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dakopbouw aan Hoge Steenweg 65 4817M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aan Hoge Steenweg 65 4817MR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23-04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35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270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0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70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35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opbouw aan Hoge Steenweg 65 4817MR Breda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705</meta:user-defined>
    <meta:user-defined meta:name="OVERHEIDop.GmbID/DC.identifier">gmb-2025-182705</meta:user-defined>
    <meta:user-defined meta:name="OVERHEIDop.versieInformatie"/>
  </office:meta>
</office:document-meta>
</file>