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6 - 6a 5664H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6 - 6a 5664HK Geldrop</text:p>
            <text:p text:style-name="common-al">Datum ontvangst: 21-04-2025</text:p>
            <text:p text:style-name="common-al">Omschrijving: transformeren van kantoorpand naar 6 zelfstandige woonruimtes</text:p>
            <text:p text:style-name="common-al">Zaaknummer: 177125906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27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90600</meta:user-defined>
    <meta:user-defined meta:name="DCTERMS.abstract">Heuvel 6 - 6a Geldrop - transformeren van kantoorpand naar woon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uvel 6 - 6a 5664HK Geldrop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00</meta:user-defined>
    <meta:user-defined meta:name="OVERHEIDop.GmbID/DC.identifier">gmb-2025-182700</meta:user-defined>
    <meta:user-defined meta:name="OVERHEIDop.versieInformatie"/>
  </office:meta>
</office:document-meta>
</file>