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op de locatie Heideveldweg 87, 1251XM te Laren (zaaknummer OMG 2024-050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december 2024 een omgevingsvergunning verleend. De gemeente geeft hiermee toestemming voor het vergroten van een dakkapel op de locatie Heideveldweg 87, 1251X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een dakkapel op de locatie Heideveldweg 87, 1251XM te Laren (zaaknummer OMG 2024-0501)</meta:user-defined>
    <meta:user-defined meta:name="DCTERMS.W3CDTF/DCTERMS.available">2025-01-02</meta:user-defined>
    <meta:user-defined meta:name="DCTERMS.W3CDTF/OVERHEIDop.jaargang">2025</meta:user-defined>
    <meta:user-defined meta:name="OVERHEIDop.publicationIssue">1827</meta:user-defined>
    <meta:user-defined meta:name="OVERHEIDop.GmbID/DC.identifier">gmb-2025-1827</meta:user-defined>
    <meta:user-defined meta:name="OVERHEIDop.versieInformatie"/>
  </office:meta>
</office:document-meta>
</file>