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Molenstraat 69, 4567 BB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vergroten van hoofdvolume van de woning aan Molenstraat 69, 4567 BB Cling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het vergroten van hoofdvolume van de woning </text:p>
            <text:p text:style-name="common-al">Adres				: Molenstraat 69, 4567 BB Clinge</text:p>
            <text:p text:style-name="common-al">Zaaknummer	: 0677654595</text:p>
            <text:p text:style-name="common-al">Verzenddatum	: 23-04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269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9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9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4595</meta:user-defined>
    <meta:user-defined meta:name="DCTERMS.abstract">Toestemming voor 0677654595 het vergroten van hoofdvolume van de woning aan Molenstraat 69, 4567 BB Clinge</meta:user-defined>
    <dc:language>nl</dc:language>
    <meta:user-defined meta:name="OVERHEIDop.locatietype/OVERHEIDop.gebiedsmarkering">Punt</meta:user-defined>
    <meta:user-defined meta:name="DC.title">Definitief besluit omgevingsvergunning, Molenstraat 69, 4567 BB Clinge</meta:user-defined>
    <meta:user-defined meta:name="OVERHEIDop.datumEindeReactietermijn">2025-06-06</meta:user-defined>
    <meta:user-defined meta:name="OVERHEIDop.terinzageleggingBG">https://www.digitale-inzage.nl/Gemeente%20Hulst/dossier/ORrO3KcS9EuuZTfy0Rio8w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699</meta:user-defined>
    <meta:user-defined meta:name="OVERHEIDop.GmbID/DC.identifier">gmb-2025-182699</meta:user-defined>
    <meta:user-defined meta:name="OVERHEIDop.versieInformatie"/>
  </office:meta>
</office:document-meta>
</file>