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tokeind ong. Moergestel, het tijdelijk plaatsen van units ten behoeve van een tijdelijke schietb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okeind ong. Moergestel, </text:span>het tijdelijk plaatsen van units ten behoeve van een tijdelijke schietbaan. Zaaknummer 1036282, ingediend op 15-04-2025; Bouwactiviteit (technisch)</text:p>
            <text:p text:style-name="common-al">
            <text:span text:style-name="nadrukvet"/>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269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9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9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gevraagde omgevingsvergunning, Stokeind ong. Moergestel, het tijdelijk plaatsen van units ten behoeve van een tijdelijke schietbaan</meta:user-defined>
    <meta:user-defined meta:name="DCTERMS.W3CDTF/DCTERMS.available">2025-04-25</meta:user-defined>
    <meta:user-defined meta:name="DCTERMS.W3CDTF/OVERHEIDop.jaargang">2025</meta:user-defined>
    <meta:user-defined meta:name="OVERHEIDop.publicationIssue">182693</meta:user-defined>
    <meta:user-defined meta:name="OVERHEIDop.GmbID/DC.identifier">gmb-2025-182693</meta:user-defined>
    <meta:user-defined meta:name="OVERHEIDop.versieInformatie"/>
  </office:meta>
</office:document-meta>
</file>