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ringhof, 504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februari 2025, geregistreerd onder zaak(nummer) Z2025-00002285, aangaande:</text:p>
            <text:p text:style-name="common-al">Omschrijving/naam: <text:span text:style-name="nadrukvet">plaatsen roerende zaken i.v.m. bouwactiviteiten - vervangen van daken</text:span></text:p>
            <text:p text:style-name="common-al">Locatie/adres: <text:span text:style-name="nadrukvet">Zuringhof, 5044 Tilburg</text:span></text:p>
            <text:p text:style-name="common-al">Besloten is de aangevraagde vergunning <text:span text:style-name="nadrukvet">niet </text:span>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85</meta:user-defined>
    <meta:user-defined meta:name="DCTERMS.abstract">Z2025-00002285 - plaatsen roerende zaken i.v.m. bouwactiviteiten - vervangen van daken</meta:user-defined>
    <dc:language>nl</dc:language>
    <meta:user-defined meta:name="OVERHEIDop.locatietype/OVERHEIDop.gebiedsmarkering">Vlak</meta:user-defined>
    <meta:user-defined meta:name="DC.title">Besluit op aanvraag omgevingsvergunning, Zuringhof, 5044 Ti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92</meta:user-defined>
    <meta:user-defined meta:name="OVERHEIDop.GmbID/DC.identifier">gmb-2025-182692</meta:user-defined>
    <meta:user-defined meta:name="OVERHEIDop.versieInformatie"/>
  </office:meta>
</office:document-meta>
</file>