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kamperen TCO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aan Tennis Club Ommen voor het kamperen buiten kampeerterreinen tijdens het Pinkstertoernooi van 6 tot en met 9 juni 2025 bij de tennisclub in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269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Ontheffing kamperen TCO Omm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90</meta:user-defined>
    <meta:user-defined meta:name="OVERHEIDop.GmbID/DC.identifier">gmb-2025-182690</meta:user-defined>
    <meta:user-defined meta:name="OVERHEIDop.versieInformatie"/>
  </office:meta>
</office:document-meta>
</file>