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zen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bben wij een aanvraag ontvangen voor het revitaliseren van de woning en het bijgebouw op de locatie Liezenweg 2 in Holten. De aanvraag is geregistreerd onder zaaknummer Z2025-0000138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268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88</meta:user-defined>
    <meta:user-defined meta:name="DCTERMS.abstract">Liezenweg 2 in Holten, het revitaliseren van de woning en het bijgebouw</meta:user-defined>
    <dc:language>nl</dc:language>
    <meta:user-defined meta:name="OVERHEIDop.locatietype/OVERHEIDop.gebiedsmarkering">Vlak</meta:user-defined>
    <meta:user-defined meta:name="DC.title">Kennisgeving ontvangst aanvraag omgevingsvergunning Liezenweg 2 in Holt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2687</meta:user-defined>
    <meta:user-defined meta:name="OVERHEIDop.GmbID/DC.identifier">gmb-2025-182687</meta:user-defined>
    <meta:user-defined meta:name="OVERHEIDop.versieInformatie"/>
  </office:meta>
</office:document-meta>
</file>