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t Maalwater 12 (nabij), 1934 CT Egmond aan den Hoef, het vervangen van een brug over de Egmonderbinnenvaart, datum ontvangst 24 maart 2025 (Z2025-00002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08</meta:user-defined>
    <meta:user-defined meta:name="DCTERMS.abstract">Het Maalwater 12 (nabij), 1934 CT Egmond aan den Hoef, het vervangen van een brug over de Egmonderbinnenvaart, datum ontvangst 24 maart 2025 (Z2025-00002308)</meta:user-defined>
    <dc:language>nl</dc:language>
    <meta:user-defined meta:name="OVERHEIDop.locatietype/OVERHEIDop.gebiedsmarkering">Vlak</meta:user-defined>
    <meta:user-defined meta:name="DC.title">Gemeente Bergen, ontvangen aanvraag omgevingsvergunning, Het Maalwater 12 (nabij), 1934 CT Egmond aan den Hoef, het vervangen van een brug over de Egmonderbinnenvaart, datum ontvangst 24 maart 2025 (Z2025-00002308)</meta:user-defined>
    <meta:user-defined meta:name="DCTERMS.W3CDTF/DCTERMS.available">2025-04-25</meta:user-defined>
    <meta:user-defined meta:name="DCTERMS.W3CDTF/OVERHEIDop.jaargang">2025</meta:user-defined>
    <meta:user-defined meta:name="OVERHEIDop.publicationIssue">182685</meta:user-defined>
    <meta:user-defined meta:name="OVERHEIDop.GmbID/DC.identifier">gmb-2025-182685</meta:user-defined>
    <meta:user-defined meta:name="OVERHEIDop.versieInformatie"/>
  </office:meta>
</office:document-meta>
</file>