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e entree bij de GGzE De Grijze Generaal , Generaal Bradleylaan 2 5623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36 </text:p>
            <text:p text:style-name="common-al"> Omschrijving: realiseren van een nieuwe entree bij de GGzE De Grijze Generaa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radleylaan 2 5623KM Eindhoven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6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6</meta:user-defined>
    <meta:user-defined meta:name="DCTERMS.abstract">realiseren van een nieuwe entree bij de GGzE De Grijze Generaal </meta:user-defined>
    <dc:language>nl</dc:language>
    <meta:user-defined meta:name="OVERHEIDop.locatietype/OVERHEIDop.gebiedsmarkering">Punt</meta:user-defined>
    <meta:user-defined meta:name="DC.title">Ingediende aanvraag omgevingsvergunning: realiseren van een nieuwe entree bij de GGzE De Grijze Generaal , Generaal Bradleylaan 2 5623KM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84</meta:user-defined>
    <meta:user-defined meta:name="OVERHEIDop.GmbID/DC.identifier">gmb-2025-182684</meta:user-defined>
    <meta:user-defined meta:name="OVERHEIDop.versieInformatie"/>
  </office:meta>
</office:document-meta>
</file>