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door 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verklaring van geen bezwaar voor het doorkruisen van de gemeente Woerden van de Truckrun op 20 september 202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6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8756</meta:user-defined>
    <meta:user-defined meta:name="DCTERMS.abstract">het afgeven van een verklaring van geen bezwaar voor de Truckrun op 20 09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78</meta:user-defined>
    <meta:user-defined meta:name="OVERHEIDop.GmbID/DC.identifier">gmb-2025-182678</meta:user-defined>
    <meta:user-defined meta:name="OVERHEIDop.versieInformatie"/>
  </office:meta>
</office:document-meta>
</file>