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aanpassen en isoleren van een bestaande woning op locatie Achterweg 15, 2865 XB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568962 voor het aanpassen en isoleren van een bestaande woning op locatie Achterweg 15, 2865 XB Ammerstol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68962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267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68962</meta:user-defined>
    <meta:user-defined meta:name="DCTERMS.abstract">het aanpassen en isoleren van een bestaande woning op locatie Achterweg 15, 2865 XB Ammerstol</meta:user-defined>
    <dc:language>nl</dc:language>
    <meta:user-defined meta:name="OVERHEIDop.locatietype/OVERHEIDop.gebiedsmarkering">Punt</meta:user-defined>
    <meta:user-defined meta:name="DC.title">Kennisgeving besluit op een aanvraag omgevingsvergunning voor het aanpassen en isoleren van een bestaande woning op locatie Achterweg 15, 2865 XB Ammersto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77</meta:user-defined>
    <meta:user-defined meta:name="OVERHEIDop.GmbID/DC.identifier">gmb-2025-182677</meta:user-defined>
    <meta:user-defined meta:name="OVERHEIDop.versieInformatie"/>
  </office:meta>
</office:document-meta>
</file>