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Horeca-exploitatievergunning restaurant Het Oude Veerhuis, Ammerzoden, Molendij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olendijk 1, 5324 BC, Ammerzoden.</text:p>
            <text:p text:style-name="common-al">Verzonden naar aanvrager op: 23 april 2025.</text:p>
            <text:p text:style-name="common-al">Algemene informatie: Vergunningverlening voor het exploiteren van het horecabedrijf restaurant Het Oude Veerhuis in Ammerzoden.</text:p>
            <text:p text:style-name="common-al">Categorie: Art. 2:28 lid 1 van de APV, horeca-exploitatievergunning.</text:p>
            <text:p text:style-name="common-al">Kenmerk gemeente: 129583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67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vergunning is verleend voor het exploiteren van een horecabedrijf op grond van artikel 2:28 van de APV.</meta:user-defined>
    <dc:language>nl</dc:language>
    <meta:user-defined meta:name="OVERHEIDop.locatietype/OVERHEIDop.gebiedsmarkering">Adres</meta:user-defined>
    <meta:user-defined meta:name="DC.title">Verleende APV vergunning: Horeca-exploitatievergunning restaurant Het Oude Veerhuis, Ammerzoden, Molendijk 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76</meta:user-defined>
    <meta:user-defined meta:name="OVERHEIDop.GmbID/DC.identifier">gmb-2025-182676</meta:user-defined>
    <meta:user-defined meta:name="OVERHEIDop.versieInformatie"/>
  </office:meta>
</office:document-meta>
</file>