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 vergunning: Horeca-exploitatievergunning Cafetaria Stefantino, Ammerzoden, Ammer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besluit genomen op grond van de Algemene Plaatselijke Verordening (APV):</text:p>
            <text:p text:style-name="common-al">Adres: Ammerstraat 14, 5324 CB, Ammerzoden.</text:p>
            <text:p text:style-name="common-al">Verzonden naar aanvrager op: 23 april 2025.</text:p>
            <text:p text:style-name="common-al">Algemene informatie: Verleende vergunning voor het exploiteren van het horecabedrijf Cafetaria Stefantino.</text:p>
            <text:p text:style-name="common-al">Categorie: Art. 2:28 lid 1 van de APV, horeca-exploitatievergunning.</text:p>
            <text:p text:style-name="common-al">Kenmerk gemeente: 1303951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82673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67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67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DCTERMS.abstract">vergunning is verleend voor het exploiteren van een horecabedrijf op grond van artikel 2:28 van de APV.</meta:user-defined>
    <dc:language>nl</dc:language>
    <meta:user-defined meta:name="OVERHEIDop.locatietype/OVERHEIDop.gebiedsmarkering">Adres</meta:user-defined>
    <meta:user-defined meta:name="DC.title">Verleende APV vergunning: Horeca-exploitatievergunning Cafetaria Stefantino, Ammerzoden, Ammerstraat 14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673</meta:user-defined>
    <meta:user-defined meta:name="OVERHEIDop.GmbID/DC.identifier">gmb-2025-182673</meta:user-defined>
    <meta:user-defined meta:name="OVERHEIDop.versieInformatie"/>
  </office:meta>
</office:document-meta>
</file>