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4-Schoolmeesterstraat (RVV E4 tijdslimiet)</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tijdslimiet parkeerterrein</text:p>
            <text:p text:style-name="al"/>
            <text:p text:style-name="al">Afdelingshoofd  Anneloes Waelpoel</text:p>
            <text:p text:style-name="al"/>
            <text:p text:style-name="al">Datum besluit  28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parkeerterrein Schoolmeesterstraat te Tilburg een aanvraag is gedaan voor het beter regulieren van parkeren;</text:p>
              </text:list-item>
              <text:list-item text:style-override="id1-3-2-2-1-5-3">
                <text:number>•</text:number>
                <text:p text:style-name="al">de betreffende locatie in beheer is van de gemeente Tilburg;</text:p>
              </text:list-item>
              <text:list-item text:style-override="id1-3-2-2-1-5-4">
                <text:number>•</text:number>
                <text:p text:style-name="al">de kiss &amp; ridestrook bij basisschool St. Caecilia onvoldoende functioneerd door het grote aanbod van ouders die kinderen afzetten en ophalen;</text:p>
              </text:list-item>
              <text:list-item text:style-override="id1-3-2-2-1-5-5">
                <text:number>•</text:number>
                <text:p text:style-name="al">langer wordt geparkeerd dan 5 minuten waardoor er onvoldoende parkeercapaciteit is;</text:p>
              </text:list-item>
              <text:list-item text:style-override="id1-3-2-2-1-5-6">
                <text:number>•</text:number>
                <text:p text:style-name="al">hierdoor wordt geparkeerd op het trottoir en de rijbaan wat gevaarlijke situaties veroorzaakt;</text:p>
              </text:list-item>
              <text:list-item text:style-override="id1-3-2-2-1-5-7">
                <text:number>•</text:number>
                <text:p text:style-name="al">hierom het rechter gedeelte van de parkeerplaats wordt aangewezen als locatie om kinderen af te zetten en op te halen met een maximale parkeerduur van 2uur van maandag t/m vrijdag 8:00uur tot 16:00uur; </text:p>
              </text:list-item>
              <text:list-item text:style-override="id1-3-2-2-1-5-8">
                <text:number>•</text:number>
                <text:p text:style-name="al">uit het oogpunt van het beschermen van de weggebruiker en passagiers en het zoveel mogelijk waarborgen van de vrijheid van het verkeer het wenselijk deze maatregel te nemen;</text:p>
              </text:list-item>
              <text:list-item text:style-override="id1-3-2-2-1-5-9">
                <text:number>•</text:number>
                <text:p text:style-name="al">deze maatregel is bepaald met vertegenwoordigers van de school, buurtbewoners/dorpsraad, Stadstoezicht, projectontwikkelaars en gemeente;</text:p>
              </text:list-item>
              <text:list-item text:style-override="id1-3-2-2-1-5-10">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1">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 maximale parkeertijd op het rechter gedeelte van de parkeerplaats bij de Schoolmeesterstraat te Berkel en Enschot door het plaatsen van een verkeersbord E4 (parkeergelegenheid) van bijlage 1 van het Reglement verkeersregels en verkeerstekens 1990, en een onderbord “max 2h ma t/m vr 08:00 tot 16:00 h“ zoals is aangegeven op de aan dit besluit gehechte tekening. </text:p>
            <text:p text:style-name="common-al"/>
            <text:list text:style-name="id1-3-2-2-1-14">
              <text:list-item text:style-override="id1-3-2-2-1-14-1">
                <text:number>•</text:number>
                <text:p text:style-name="al">Schoolmeesterstraat (RVV E4 tijdslimiet).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67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7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7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tijdslimiet parkeerterrein - Schoolmeest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4-Schoolmeesterstraat (RVV E4 tijdslimiet)</meta:user-defined>
    <meta:user-defined meta:name="DCTERMS.abstract">Het instellen van een maximale parkeertijd op het rechter gedeelte van de parkeerplaats bij de Schoolmeesterstraat te Berkel en Enschot door het plaatsen van een verkeersbord E4 en een onderbord max 2h ma t/m vr 08:00 tot 16:00 h zoals is aangegeven op de aan dit besluit gehechte tekening. </meta:user-defined>
    <meta:user-defined meta:name="OVERHEIDop.verkeersbordcode">E4</meta:user-defined>
    <dc:language>nl</dc:language>
    <meta:user-defined meta:name="OVERHEIDop.locatietype/OVERHEIDop.gebiedsmarkering">Punt</meta:user-defined>
    <meta:user-defined meta:name="DC.title">Registratienummer  Vkb-2025-14-Schoolmeesterstraat (RVV E4 tijdslimiet)</meta:user-defined>
    <meta:user-defined meta:name="DCTERMS.W3CDTF/DCTERMS.available">2025-04-28</meta:user-defined>
    <meta:user-defined meta:name="OVERHEIDop.externeBijlage">Schoolmeesterstraat (RVV E4 tijdslimiet)|exb-2025-15613</meta:user-defined>
    <meta:user-defined meta:name="DCTERMS.W3CDTF/OVERHEIDop.jaargang">2025</meta:user-defined>
    <meta:user-defined meta:name="OVERHEIDop.publicationIssue">182672</meta:user-defined>
    <meta:user-defined meta:name="OVERHEIDop.GmbID/DC.identifier">gmb-2025-182672</meta:user-defined>
    <meta:user-defined meta:name="OVERHEIDop.versieInformatie"/>
  </office:meta>
</office:document-meta>
</file>