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woning, Dalmsholterweg 9A 7722K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Dalmsholterweg 9A 7722KJ Dalfsen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Z/25/7601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1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130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woning, Dalmsholterweg 9A 7722KJ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670</meta:user-defined>
    <meta:user-defined meta:name="OVERHEIDop.GmbID/DC.identifier">gmb-2025-182670</meta:user-defined>
    <meta:user-defined meta:name="OVERHEIDop.versieInformatie"/>
  </office:meta>
</office:document-meta>
</file>