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raam in het voordakvlak van de woning op het perceel Miereveldstraat 25, 3817 R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raam in het voorddakvlak van de woning op het perceel Miereveldstraat 25, 3817 RL Amersfoort</text:span>
          </text:p>
            <text:p text:style-name="common-al">De Gemeente Amersfoort heeft op 21-03-2025  23-04-2025  een omgevingsvergunning verleend voor het plaatsen van een dakraam in het voordakvlak van de woning op het perceel Miereveldstraat 25, 3817 RL Amersfoort, met kenmerk CLZ-0002100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266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6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6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003</meta:user-defined>
    <dc:language>nl</dc:language>
    <meta:user-defined meta:name="OVERHEIDop.locatietype/OVERHEIDop.gebiedsmarkering">Punt</meta:user-defined>
    <meta:user-defined meta:name="DC.title">Verleende omgevingsvergunning voor het plaatsen van een dakraam in het voordakvlak van de woning op het perceel Miereveldstraat 25, 3817 RL Amersfoort</meta:user-defined>
    <meta:user-defined meta:name="DCTERMS.W3CDTF/DCTERMS.available">2025-04-25</meta:user-defined>
    <meta:user-defined meta:name="DCTERMS.W3CDTF/OVERHEIDop.jaargang">2025</meta:user-defined>
    <meta:user-defined meta:name="OVERHEIDop.publicationIssue">182664</meta:user-defined>
    <meta:user-defined meta:name="OVERHEIDop.GmbID/DC.identifier">gmb-2025-182664</meta:user-defined>
    <meta:user-defined meta:name="OVERHEIDop.versieInformatie"/>
  </office:meta>
</office:document-meta>
</file>