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63-1 1072CM Amsterdam, Albert Cuypstraat 65-1 107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van de voorgevels vanaf de eerste verdieping met behoud van bestemming daarvan tot woningen</text:p>
            <text:p text:style-name="common-al">Besluit: verleend</text:p>
            <text:p text:style-name="common-al">Besluit verzonden op: 23-04-2025</text:p>
            <text:p text:style-name="common-al">Zaakadres: Albert Cuypstraat 63-1 1072CM Amsterdam, Albert Cuypstraat 65-1 1072CN Amsterdam</text:p>
            <text:p text:style-name="common-al">Zaaknummer: Z2024-029261</text:p>
            <text:p text:style-name="common-al">DSO-nummer: 20240924014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92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6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261</meta:user-defined>
    <meta:user-defined meta:name="DCTERMS.abstract">veranderen van de kozijnen van de voorgevels vanaf de eerste verdieping met behoud van bestemming daarvan tot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63-1 1072CM Amsterdam, Albert Cuypstraat 65-1 1072C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62</meta:user-defined>
    <meta:user-defined meta:name="OVERHEIDop.GmbID/DC.identifier">gmb-2025-182662</meta:user-defined>
    <meta:user-defined meta:name="OVERHEIDop.versieInformatie"/>
  </office:meta>
</office:document-meta>
</file>