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76c164c-b124-4a29-8365-16e62e23aa7a.png" manifest:media-type="image/x-eps"/>
  <manifest:file-entry manifest:full-path="Pictures/afb1432467208i95017814-1f96-4c06-9afc-bcc40c637f25.png" manifest:media-type="image/x-eps"/>
  <manifest:file-entry manifest:full-path="Pictures/Picture2i6d6eee52-27de-40ec-b257-dbbe9c266f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24 Sein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96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pril 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einedreef</text:span> (ter hoogte van zijgevel Bisschop Tulpijndreef  huisnummer 1 t/m 13; wegvak tussen Montaelbandreef en Olivier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676c164c-b124-4a29-8365-16e62e23aa7a.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65.9mm"><draw:image xlink:href="Pictures/afb1432467208i95017814-1f96-4c06-9afc-bcc40c637f25.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5.39999999999999mm"><draw:image xlink:href="Pictures/Picture2i6d6eee52-27de-40ec-b257-dbbe9c266f9b.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text:span text:style-name="nadrukvet">28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6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einedreef ter hoogte van zijgevel Bisschop Tulpijndreef  huisnummer 1 t/m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59640</meta:user-defined>
    <meta:user-defined meta:name="OVERHEIDop.verkeersbordcode">E8c</meta:user-defined>
    <dc:language>nl</dc:language>
    <meta:user-defined meta:name="OVERHEIDop.locatietype/OVERHEIDop.gebiedsmarkering">Punt</meta:user-defined>
    <meta:user-defined meta:name="DC.title">2025-04-24 Seinedreef, Overvecht, Elektrische oplaadpaal, Verkeersmaatregelen Gemeente Utrecht</meta:user-defined>
    <meta:user-defined meta:name="DCTERMS.W3CDTF/DCTERMS.available">2025-04-28</meta:user-defined>
    <meta:user-defined meta:name="DCTERMS.W3CDTF/OVERHEIDop.jaargang">2025</meta:user-defined>
    <meta:user-defined meta:name="OVERHEIDop.publicationIssue">182658</meta:user-defined>
    <meta:user-defined meta:name="OVERHEIDop.GmbID/DC.identifier">gmb-2025-182658</meta:user-defined>
    <meta:user-defined meta:name="OVERHEIDop.versieInformatie"/>
  </office:meta>
</office:document-meta>
</file>