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tterijcontainers voor de opslag van energie, transformator en omvormer, Kanaaldijk 7t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5 de volgende aanvraag voor een Omgevingsvergunning hebben ontvangen:</text:p>
            <text:p text:style-name="common-al">Kanaaldijk 7t, 7241TE Lochem, het plaatsen van batterijcontainers voor de opslag van energie, transformator en omvormer, Z2025-005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6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99</meta:user-defined>
    <meta:user-defined meta:name="DCTERMS.abstract">Z2025-00599 Kanaaldijk 7t, 7241TE Lochem</meta:user-defined>
    <dc:language>nl</dc:language>
    <meta:user-defined meta:name="OVERHEIDop.locatietype/OVERHEIDop.gebiedsmarkering">Vlak</meta:user-defined>
    <meta:user-defined meta:name="DC.title">Aanvraag Omgevingsvergunning voor het plaatsen van batterijcontainers voor de opslag van energie, transformator en omvormer, Kanaaldijk 7t, 7241TE Loc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657</meta:user-defined>
    <meta:user-defined meta:name="OVERHEIDop.GmbID/DC.identifier">gmb-2025-182657</meta:user-defined>
    <meta:user-defined meta:name="OVERHEIDop.versieInformatie"/>
  </office:meta>
</office:document-meta>
</file>