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Balk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een standplaats voor de verkoop van vis en aanverwante artikelen door Visspecialist Kosse op de parkeerplaats bij de Karwei aan de Balkerweg 1 in Ommen van 1 januari tot en met 31 december 2025 op woensdag tot en met zaterdag tussen 8.00 en 18.00 uur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265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5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5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tandplaatsvergunning Balkerweg 1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56</meta:user-defined>
    <meta:user-defined meta:name="OVERHEIDop.GmbID/DC.identifier">gmb-2025-182656</meta:user-defined>
    <meta:user-defined meta:name="OVERHEIDop.versieInformatie"/>
  </office:meta>
</office:document-meta>
</file>