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 evenement: Koningsdag 2025, Hedel, Voo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voor een klein evenement op grond van artikel 2:25 lid 4 van de Algemene Plaatselijke Verordening (APV) ingediend en geaccepteerd:</text:p>
            <text:p text:style-name="common-al">Locatie: Voorstraat, 5321 GE, Hedel. </text:p>
            <text:p text:style-name="common-al">Datum: 26 april 2025 van 08.30 uur tot 24.00 uur.</text:p>
            <text:p text:style-name="common-al">Activiteiten: Koningsdag 2025 Hedel in de Voorstraat, Molenstraat en Blankenstein.</text:p>
            <text:p text:style-name="common-al">Ontvangen op: 23 april 2025.</text:p>
            <text:p text:style-name="common-al">Kenmerk gemeente: 1246130.</text:p>
            <text:p text:style-name="common-al"/>
            <text:p text:style-name="common-al">Het betreft hier uitsluitend een kennisgeving. De plannen liggen niet ter inzage. Het is niet mogelijk bezwaar te maken tegen een melding.</text:p>
            <text:p text:style-name="common-al">Heeft u vragen over de melding? Neem dan telefonisch contact op met de gemeente Maasdriel via telefoonnummer 14 041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265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5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5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geaccepteerde melding evenement: Koningsdag 2025, Hedel, Voorstraa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653</meta:user-defined>
    <meta:user-defined meta:name="OVERHEIDop.GmbID/DC.identifier">gmb-2025-182653</meta:user-defined>
    <meta:user-defined meta:name="OVERHEIDop.versieInformatie"/>
  </office:meta>
</office:document-meta>
</file>