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esluit: Besluit omgevingsvergunning reguliere procedure verleend Ruysdaelstraat 108E 1071X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dakopbouw op het gebouw Ruysdaelstraat 108 met behoud van bestemming daarvan tot woning</text:p>
            <text:p text:style-name="common-al">Besluit: verleend</text:p>
            <text:p text:style-name="common-al">Besluit verzonden op: 20-02-2025</text:p>
            <text:p text:style-name="common-al">Zaakadres: Ruysdaelstraat 108E 1071XH Amsterdam</text:p>
            <text:p text:style-name="common-al">Zaaknummer: Z2021-Z000408</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1-Z000408" xlink:type="simple">vth.administratie.sdz@amsterdam.nl</text:a> en vermeld daarin: zaakadres, zaaknummer en DSO-nummer.</text:p>
            <text:p text:style-name="common-al">Dit besluit is abusievelijk niet gepubliceerd terwijl de bezwaartermijn inmiddels is verstreken. Als een besluit niet is gepubliceerd en de bezwaartermijn al is verstreken, geldt op grond van vaste jurisprudentie dat binnen twee weken nadat men bekend is geworden met het besluit, men bezwaar dient te maken. In dat geval is weliswaar niet binnen de termijn van 6 weken bezwaar gemaakt, maar wordt deze overschrijding verschoonbaar geacht. Dat betekent dat u niet verweten kan worden te laat bezwaar te hebben ingediend.</text:p>
            <text:p text:style-name="common-al"> <text:span text:style-name="nadrukvet">Maken van bezwaar</text:span></text:p>
            <text:p text:style-name="common-al">Gelet hierop geldt voor belanghebbenden die niet reeds bekend hadden kunnen zijn met het besluit tot het verlenen van de omgevingsvergunning alsnog een termijn van 2 weken na de datum van publicatie.</text:p>
            <text:p text:style-name="common-al"/>
            <text:p text:style-name="common-al">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6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0408</meta:user-defined>
    <meta:user-defined meta:name="DCTERMS.abstract">veranderen en vergroten van de dakopbouw op het gebouw Ruysdaelstraat 108 met behoud van bestemming daarvan tot woning</meta:user-defined>
    <dc:language>nl</dc:language>
    <meta:user-defined meta:name="OVERHEIDop.locatietype/OVERHEIDop.gebiedsmarkering">Punt</meta:user-defined>
    <meta:user-defined meta:name="DC.title">Rectificatie bekendmaking besluit: Besluit omgevingsvergunning reguliere procedure verleend Ruysdaelstraat 108E 1071XH Amsterdam</meta:user-defined>
    <meta:user-defined meta:name="DCTERMS.W3CDTF/DCTERMS.available">2025-04-25</meta:user-defined>
    <meta:user-defined meta:name="DCTERMS.W3CDTF/OVERHEIDop.jaargang">2025</meta:user-defined>
    <meta:user-defined meta:name="OVERHEIDop.publicationIssue">182651</meta:user-defined>
    <meta:user-defined meta:name="OVERHEIDop.GmbID/DC.identifier">gmb-2025-182651</meta:user-defined>
    <meta:user-defined meta:name="OVERHEIDop.versieInformatie"/>
  </office:meta>
</office:document-meta>
</file>