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6-Ooievaarstraat (RVV C2 C3)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eenrichtingsverkeer </text:p>
            <text:p text:style-name="al"/>
            <text:p text:style-name="al">Afdelingshoofd  Anneloes Waelpoel</text:p>
            <text:p text:style-name="al"/>
            <text:p text:style-name="al">Datum besluit  28 april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maatregelen worden genomen in de Ooievaarstraat te Tilburg;</text:p>
              </text:list-item>
              <text:list-item text:style-override="id1-3-2-2-1-5-3">
                <text:number>•</text:number>
                <text:p text:style-name="al">de betreffende locatie in beheer is van de gemeente Tilburg;</text:p>
              </text:list-item>
              <text:list-item text:style-override="id1-3-2-2-1-5-4">
                <text:number>•</text:number>
                <text:p text:style-name="al">deze locatie een woongebied is waarin de woon en verblijffunctie centraal staan; </text:p>
              </text:list-item>
              <text:list-item text:style-override="id1-3-2-2-1-5-5">
                <text:number>•</text:number>
                <text:p text:style-name="al">de Ooievaartstraat de verbinding is tussen de Professor van Buchemlaan en Leijparkweg;</text:p>
              </text:list-item>
              <text:list-item text:style-override="id1-3-2-2-1-5-6">
                <text:number>•</text:number>
                <text:p text:style-name="al">een gedeelte van de Leijparkweg al een eenrichtingsweg is;</text:p>
              </text:list-item>
              <text:list-item text:style-override="id1-3-2-2-1-5-7">
                <text:number>•</text:number>
                <text:p text:style-name="al">het andere gedeelte van de Leijparkweg doodlopend is waardoor en veel voertuigbewegingen zijn;</text:p>
              </text:list-item>
              <text:list-item text:style-override="id1-3-2-2-1-5-8">
                <text:number>•</text:number>
                <text:p text:style-name="al">dit gevaarlijke situaties oplevert;</text:p>
              </text:list-item>
              <text:list-item text:style-override="id1-3-2-2-1-5-9">
                <text:number>•</text:number>
                <text:p text:style-name="al">hierom eenrichtingsverkeer wordt ingesteld van Leijparkweg naar de Professor van Buchemlaan;</text:p>
              </text:list-item>
              <text:list-item text:style-override="id1-3-2-2-1-5-10">
                <text:number>•</text:number>
                <text:p text:style-name="al">er overleg is geweest met de bewoners en deze hiermee instemmen;</text:p>
              </text:list-item>
              <text:list-item text:style-override="id1-3-2-2-1-5-11">
                <text:number>•</text:number>
                <text:p text:style-name="al">deze maatregel genomen wordt uit het oogpunt van het zoveel mogelijk waarborgen van de vrijheid van het verkeer;</text:p>
              </text:list-item>
              <text:list-item text:style-override="id1-3-2-2-1-5-12">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instellen van eenrichtingsverkeer in de Ooievaarstraat te Tilburg van Leijparkweg naar de Professor van Buchemlaan door het plaatsen van de verkeersborden conform model C2 (Eenrichtingsweg, in deze richting gesloten voor voertuigen, ruiters en geleiders van rij- of trekdieren of vee) met onderbord OB54 (uitgezonderd fietsers en bromfietsers), C3 (Eenrichtingsweg) met onderbord OB54 (uitgezonderd fietsers en bromfietsers) van Bijlage 1 van het Regelement verkeersregels en verkeerstekens 1990, zoals is aangegeven op de aan dit besluit gehechte tekening:</text:p>
            <text:p text:style-name="common-al"/>
            <text:p text:style-name="common-al">-  Ooievaarstraat (RVV C2 C3).pdf</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64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4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4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eenrichtingsverkeer - Ooievaar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kb-2025-16-Ooievaarstraat (RVV C2 C3) </meta:user-defined>
    <meta:user-defined meta:name="DCTERMS.abstract">Instellen eenrichtingsverkeer in de Ooievaarstraat te Tilburg van Leijparkweg naar de Professor van Buchemlaan door het plaatsen van de verkeersborden conform model C2 met onderbord OB54 , C3 met onderbord OB54 zoals is aangegeven op de aan dit besluit gehechte tekening.</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DC.title">Registratienummer  Vkb-2025-16-Ooievaarstraat (RVV C2 C3)</meta:user-defined>
    <meta:user-defined meta:name="DCTERMS.W3CDTF/DCTERMS.available">2025-04-28</meta:user-defined>
    <meta:user-defined meta:name="OVERHEIDop.externeBijlage">Ooievaarstraat (RVV C2 C3)|exb-2025-15612</meta:user-defined>
    <meta:user-defined meta:name="DCTERMS.W3CDTF/OVERHEIDop.jaargang">2025</meta:user-defined>
    <meta:user-defined meta:name="OVERHEIDop.publicationIssue">182649</meta:user-defined>
    <meta:user-defined meta:name="OVERHEIDop.GmbID/DC.identifier">gmb-2025-182649</meta:user-defined>
    <meta:user-defined meta:name="OVERHEIDop.versieInformatie"/>
  </office:meta>
</office:document-meta>
</file>