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Makassarstraat 31, 3531VK Utrecht, GU-Z2025-000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assarstraat 31, 3531VK Utrecht</text:p>
            <text:p text:style-name="common-al">GU-Z2025-0009208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6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208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Makassarstraat 31, 3531VK Utrecht, GU-Z2025-0009208</meta:user-defined>
    <meta:user-defined meta:name="OVERHEIDop.datumEindeReactietermijn">2025-06-04</meta:user-defined>
    <meta:user-defined meta:name="OVERHEIDop.terinzageleggingBG">https://jeleefomgeving.nl/inzien/002220647/6e50e8ad-121f-47be-a7de-4d039b20e09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47</meta:user-defined>
    <meta:user-defined meta:name="OVERHEIDop.GmbID/DC.identifier">gmb-2025-182647</meta:user-defined>
    <meta:user-defined meta:name="OVERHEIDop.versieInformatie"/>
  </office:meta>
</office:document-meta>
</file>