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enstraat 12-H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hogen van de begane grond vloer in afwijking van de verleende omgevingsvergunning met kenmerk OLO 8283061 / Z2023-C011500 voor het uitvoeren van funderingsherstel</text:p>
            <text:p text:style-name="common-al">Zaakadres: Hartenstraat 12-H 1016CB Amsterdam</text:p>
            <text:p text:style-name="common-al">Datum ontvangst: 08-04-2025</text:p>
            <text:p text:style-name="common-al">Zaaknummer: Z2025-015558</text:p>
            <text:p text:style-name="common-al">DSO-nummer: 2025040801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58</meta:user-defined>
    <meta:user-defined meta:name="DCTERMS.abstract">vervangen en verhogen van de begane grond vloer in afwijking van de verleende omgevingsvergunning met kenmerk OLO 8283061 / Z2023-C011500 voor 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tenstraat 12-H 1016CB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45</meta:user-defined>
    <meta:user-defined meta:name="OVERHEIDop.GmbID/DC.identifier">gmb-2025-182645</meta:user-defined>
    <meta:user-defined meta:name="OVERHEIDop.versieInformatie"/>
  </office:meta>
</office:document-meta>
</file>