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parkeerplaatsen t.b.v. opladen van elektrische voertuigen in Voorne aan Ze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Voorne aan Zee,</text:p>
            <text:p text:style-name="common-al"/>
            <text:p text:style-name="common-al">Gelet op:</text:p>
            <text:p text:style-name="common-al"/>
            <text:p text:style-name="common-al">-het bepaalde in artikel 15, eerste lid en artikel 18, eerste lid, onder d, van de Wegenverkeerswet 1994, het Besluit administratieve bepalingen inzake het wegverkeer (BABW) en het Reglement verkeersregels en verkeerstekens 1990 (RVV 1990); </text:p>
            <text:p text:style-name="common-al"/>
            <text:p text:style-name="common-al">-het Algemeen Mandaatbesluit gemeente Voorne aan Zee 2023;</text:p>
            <text:p text:style-name="common-al"/>
            <text:p text:style-name="common-al">-het feit dat de paarkeervakken waar de oplaadpunten komen binnen de bebouwde kom van Voorne aan Zee gelegen zijn en bij de gemeente in beheer zijn;</text:p>
            <text:p text:style-name="common-al"/>
            <text:p text:style-name="common-al">Overwegende dat:</text:p>
            <text:p text:style-name="common-al"/>
            <text:p text:style-name="common-al">-in het kader van de het klimaatakkoord gestreefd wordt naar het stimuleren van maatregelen die eraan bijdragen dat de uitstoot van broeikasgassen in 2030 met 49% wordt verlaagd ten opzichte van 1990;</text:p>
            <text:p text:style-name="common-al"/>
            <text:p text:style-name="common-al">-het aantal elektrische voertuigen in Nederland sterk zal toenemen in de komende jaren, waarvoor een goed dekkend netwerk van openbare oplaadpunten nodig is;</text:p>
            <text:p text:style-name="common-al"/>
            <text:p text:style-name="common-al">-het plaatsen van een openbaar oplaadpunt voor elektrische voertuigen een behoorlijke toename van duurzame autokilometers in onze regio mogelijk maakt, en zodoende uitvoering geeft aan het klimaatakkoord;</text:p>
            <text:p text:style-name="common-al"/>
            <text:p text:style-name="common-al">-de gemeente Voorne aan Zee stimuleert het gebruik van elektrisch voertuigen omdat deze bijdragen aan minder CO2 uitstoot, schonere lucht en minder geluidsoverlast;</text:p>
            <text:p text:style-name="common-al"/>
            <text:p text:style-name="common-al">-hiermee uitvoering wordt gegeven aan het op 4 maart 2025 door het college van B&amp;W vastgestelde ‘Beleidskader oplaadpunten elektrische voertuigen Voorne aan Zee 2025’;</text:p>
            <text:p text:style-name="common-al"/>
            <text:p text:style-name="common-al">-de aanvrager in de gemeente Voorne aan Zee woont, of daar minimaal 18 uur per week werkt,</text:p>
            <text:p text:style-name="common-al"/>
            <text:p text:style-name="common-al">-de aanvrager eigenaar is van (of beschikt over) een oplaadbaar elektrisch aangedreven voertuig en geen mogelijkheid heeft tot het parkeren van een voertuig op eigen terrein;</text:p>
            <text:p text:style-name="common-al"/>
            <text:p text:style-name="common-al">-dat er onvoldoende capaciteit beschikbaar is op bestaande oplaadpunten in de directe omgeving (binnen 200 meter loopafstand) van de aanvragers;</text:p>
            <text:p text:style-name="common-al"/>
            <text:p text:style-name="common-al"> -de parkeervakken zoals weergegeven op de situatietekening in de bijlage zijn de meest geschikte locaties om een gereserveerd parkeervak voor elektrische voertuigen te realiseren, zoals bepaald is in “Beleidskader oplaadpunten elektrische voertuigen Voorne aan Zee 2025”;</text:p>
            <text:p text:style-name="common-al"/>
            <text:p text:style-name="common-al">-de parkeergelegenheid in kwestie voor eenieder toegankelijk wordt die in het bezit is van een elektrisch voertuig om zijn/haar voertuig op te laden;</text:p>
            <text:p text:style-name="common-al"/>
            <text:p text:style-name="common-al">-dat aan de kleur van de led-ring te zien is of een voertuig aan het laden is;</text:p>
            <text:p text:style-name="common-al"/>
            <text:p text:style-name="common-al">-elk oplaadpunt over de mogelijkheid beschikt om twee voertuigen gelijktijdig op te laden, wat betekent dat het in voorkomende gevallen wenselijk kan zijn om ter plaatse van de oplaadpunten twee parkeervakken voor elektrische voertuigen ter beschikking te hebben;</text:p>
            <text:p text:style-name="common-al"/>
            <text:p text:style-name="common-al">-er is gekeken naar de meest geschikte oplaadlocatie op basis van: </text:p>
            <text:p text:style-name="common-al">►de ligging van de laagspanningskabel die het oplaadpunt gaat voeden (maximaal 25 meter),</text:p>
            <text:p text:style-name="common-al">►een goed zichtbare locatie (medegebruik bevorderen), </text:p>
            <text:p text:style-name="common-al">►de plaats van de oplaadpaal voor een goed dekkend laadnetwerk,</text:p>
            <text:p text:style-name="common-al">►de impact op omwonenden, </text:p>
            <text:p text:style-name="common-al">►de fysieke geschiktheid van de locatie,</text:p>
            <text:p text:style-name="common-al">►De uitkomst van deze belangenafwegingen leidde tot het kiezen van de op situatietekening in de bijlage aangegeven locatie, welke terug te zien is in de bijlage,</text:p>
            <text:p text:style-name="common-al"/>
            <text:p text:style-name="common-al">-de oplaadpunten worden gerealiseerd door twee gemarkeerde parkeervakken te voorzien van bord E4 dan wel bord E8c uit bijlage 1 van het Regelement Verkeersregels en Verkeerstekens 1990 en een onderbord met de tekst “opladen elektrische voertuigen” en tevens voorzien van onderbord OB504 (schuin links/rechts wijzende pijlen);</text:p>
            <text:p text:style-name="common-al"/>
            <text:p text:style-name="common-al">-de bovenvermelde maatregel wordt genomen op basis van artikel 2 lid 1 sub c en lid 3 sub a van de WVW 1994;</text:p>
            <text:p text:style-name="common-al"/>
            <text:p text:style-name="common-al">-het treffen van een verkeersmaatregel een normale maatschappelijke ontwikkeling is.</text:p>
            <text:p text:style-name="common-al"/>
            <text:p text:style-name="common-al">-overeenkomstig artikel 24 van het BABW overleg gevoerd is met de gemachtigde van de korpschef van de politie;</text:p>
            <text:p text:style-name="common-al"/>
            <text:p text:style-name="common-al">nemen, gelet op al het voorgaande, de volgende</text:p>
            <text:p text:style-name="common-al"/>
            <text:p text:style-name="common-al">Besluit:</text:p>
            <text:p text:style-name="common-al">I. door het plaatsen van de bord model E4 dan wel bord E8c uit Bijlage 1 van het Reglement Verkeersregels en Verkeerstekens 1990 voorzien van een onderbord met de tekst “opladen elektrische voertuigen”, en tevens voorzien van onderbord OB504 (schuine pijlen links/rechts wijzend), twee op het wegdek aangeduide parkeervakken zoals aangegeven op de bij dit besluit behorende situatietekening in de bijlage;</text:p>
            <text:p text:style-name="common-al"/>
            <text:p text:style-name="common-al">II. één parkeervak daadwerkelijk in te laten richten als oplaadplaats voor elektrische voertuigen, en tot de inrichting van het tweede parkeervak over te gaan op het moment dat de vraag ernaar hiertoe aanleiding geeft;</text:p>
            <text:p text:style-name="common-al"/>
            <text:p text:style-name="common-al">III. de bebording te plaatsen in het midden van de twee vakken en witte markering in het parkeervak aan te brengen, op de locatie zoals aangegeven op de bij dit besluit behorende situatietekening(en), welke te zien zijn in de bijlage;</text:p>
            <text:p text:style-name="common-al"/>
            <text:p text:style-name="common-al">IV. de verkeersmaatregelen treden in werking nadat de betreffende verkeerstekens zijn geplaatst;</text:p>
            <text:p text:style-name="common-al"/>
            <text:p text:style-name="common-al">V. dit besluit en de mogelijkheden tot bezwaar ter openbare kennis te brengen, middels publicatie in het Digitale Gemeenteblad, in te zien via <text:a xlink:href="http://www.officielebekendmakingen.nl/" xlink:type="simple">www.officielebekendmakingen.nl</text:a>;</text:p>
            <text:p text:style-name="common-al"/>
            <text:p text:style-name="common-al">VI. dit besluit in afschrift te zenden aan:</text:p>
            <text:p text:style-name="common-al">de politie, eenheid Rotterdam, basisteam Haringvliet;</text:p>
            <text:p text:style-name="common-al"/>
            <text:p text:style-name="common-al">Bijlage: tekening Verkeersbesluit_A3_Clarissenstraat TO6, Verkeersbesluit_A3_Turfkade 8, Verkeersbesluit_A3_Zandweg 70.</text:p>
            <text:p text:style-name="common-al">Zaaknummer: 67996-2025</text:p>
            <text:p text:style-name="common-al">Bezwaarclausule</text:p>
            <text:p text:style-name="common-al">Als u het niet eens bent met dit besluit of als u nog vragen en/of opmerkingen heeft, kunt u contact opnemen met de behandelend ambtenaar via telefoonnummer 14 0181. </text:p>
            <text:p text:style-name="common-al"/>
            <text:p text:style-name="common-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common-al">- Handtekening van de indiener;</text:p>
            <text:p text:style-name="common-al">- De naam van de indiener;</text:p>
            <text:p text:style-name="common-al">- Adres van de indiener;</text:p>
            <text:p text:style-name="common-al">- Een omschrijving van het besluit waartegen het bezwaar is gericht;</text:p>
            <text:p text:style-name="common-al">- De gronden waarop het bezwaarschrift rust (motivering).</text:p>
            <text:p text:style-name="common-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last-al"/>
            <text:p text:style-name="tekst_bottom"/>
          </text:section>
        </text:section>
        <text:section text:name="regeling-sluiting_id1-3-2-3" text:style-name="regeling-sluiting">
          <text:section text:name="ondertekening_id1-3-2-3-1">
            <text:p><text:span text:style-name="functie"/></text:p>
            <text:p><text:span text:style-name="functie">Hellevoetsluis,17 april 2025.</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Heidi van Lenteren</text:span></text:p>
            <text:p><text:span text:style-name="functie">Teammanager Beleid en Project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264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4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4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oorne aan Zee - Verkeersbesluit aanwijzen van parkeerplaatsen t.b.v. opladen van elektrische voertuigen in Voorne aan Zee - verschillende locaties in gemeente Voorne aan Z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7996-2025</meta:user-defined>
    <meta:user-defined meta:name="DCTERMS.abstract">Verkeersbesluit aanwijzen van parkeerplaatsen t.b.v. opladen van elektrische voertuigen in Voorne aan Zee</meta:user-defined>
    <meta:user-defined meta:name="OVERHEIDop.verkeersbordcode">E4</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aanwijzen van parkeerplaatsen t.b.v. opladen van elektrische voertuigen in Voorne aan Zee</meta:user-defined>
    <meta:user-defined meta:name="DCTERMS.W3CDTF/DCTERMS.available">2025-04-25</meta:user-defined>
    <meta:user-defined meta:name="OVERHEIDop.externeBijlage">Verkeersbesluit_A3_Clarissenstraat TO 6|exb-2025-15608</meta:user-defined>
    <meta:user-defined meta:name="OVERHEIDop.externeBijlage">Verkeersbesluit_A3_Turfkade 8|exb-2025-15609</meta:user-defined>
    <meta:user-defined meta:name="OVERHEIDop.externeBijlage">Verkeersbesluit_A3_Zandweg 70|exb-2025-15610</meta:user-defined>
    <meta:user-defined meta:name="DCTERMS.W3CDTF/OVERHEIDop.jaargang">2025</meta:user-defined>
    <meta:user-defined meta:name="OVERHEIDop.publicationIssue">182640</meta:user-defined>
    <meta:user-defined meta:name="OVERHEIDop.GmbID/DC.identifier">gmb-2025-182640</meta:user-defined>
    <meta:user-defined meta:name="OVERHEIDop.versieInformatie"/>
  </office:meta>
</office:document-meta>
</file>