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Koningsnacht 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Koningsnacht 2025 op het 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1-04-2025. We nemen waarschijnlijk voor 27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340204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Koningsnacht 2025, Kerkplein te Mepp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37</meta:user-defined>
    <meta:user-defined meta:name="OVERHEIDop.GmbID/DC.identifier">gmb-2025-182637</meta:user-defined>
    <meta:user-defined meta:name="OVERHEIDop.versieInformatie"/>
  </office:meta>
</office:document-meta>
</file>