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alingweg 70 A, 7331 GP Apeldoorn, Talingweg 72 A, 7331 GP Apeldoorn, het samenvoegen van twee p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2-04-2025</text:p>
            <text:p text:style-name="common-al">Zaaknummer:  0200571185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2636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636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636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71185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Talingweg 70 A, 7331 GP Apeldoorn, Talingweg 72 A, 7331 GP Apeldoorn, het samenvoegen van twee panden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636</meta:user-defined>
    <meta:user-defined meta:name="OVERHEIDop.GmbID/DC.identifier">gmb-2025-182636</meta:user-defined>
    <meta:user-defined meta:name="OVERHEIDop.versieInformatie"/>
  </office:meta>
</office:document-meta>
</file>