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3-fietspad Goirkekanaaldijk (RVV haaientand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stellen voorrangsregeling</text:p>
            <text:p text:style-name="al"/>
            <text:p text:style-name="al">Afdelingshoofd  Anneloes Waelpoel</text:p>
            <text:p text:style-name="al"/>
            <text:p text:style-name="al">Datum besluit  28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een aanvraag is gedaan voor het invoeren van een voorrangsregeling van het fietspad Goirkekanaaldijk met de aansluitende fietspaden;</text:p>
              </text:list-item>
              <text:list-item text:style-override="id1-3-2-2-1-5-3">
                <text:number>•</text:number>
                <text:p text:style-name="al">de voorrang nu niet eenduidig geregeld is;</text:p>
              </text:list-item>
              <text:list-item text:style-override="id1-3-2-2-1-5-4">
                <text:number>•</text:number>
                <text:p text:style-name="al">dit regelmatig tot verkeersonveilige situaties lijd;</text:p>
              </text:list-item>
              <text:list-item text:style-override="id1-3-2-2-1-5-5">
                <text:number>•</text:number>
                <text:p text:style-name="al">voor de veiligheid het wenselijk is een voorrangsregeling aan te geven;</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verkeer op de aansluitende fietspaden op het fietspad Goirkekanaaldijk te Tilburg voorrang te laten verlenen op het verkeer op het fietspad Goirkekanaaldijk te Tilburg door het aanbrengen van haaientanden volgens bijlage 1 van het Reglement verkeersregels en verkeerstekens 1990 zoals is aangegeven op de aan dit besluit gehechte tekening:</text:p>
            <text:list text:style-name="id1-3-2-2-1-12">
              <text:list-item text:style-override="id1-3-2-2-1-12-1">
                <text:number>•</text:number>
                <text:p text:style-name="al">fietspad Goirkekanaaldijk (RVV haaientand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6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voorrangsregeling - fietspad Goirkekanaaldijk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Vkb-2025-13-fietspad Goirkekanaaldijk (RVV haaientanden)</meta:user-defined>
    <meta:user-defined meta:name="DCTERMS.abstract">Het verkeer op de aansluitende fietspaden op het fietspad Goirkekanaaldijk te Tilburg voorrang te laten verlenen op het verkeer op het fietspad Goirkekanaaldijk te Tilburg door het aanbrengen van haaientanden zoals is aangegeven op de aan dit besluit gehechte tekening.</meta:user-defined>
    <meta:user-defined meta:name="OVERHEIDop.verkeersbordcode">WM9</meta:user-defined>
    <dc:language>nl</dc:language>
    <meta:user-defined meta:name="OVERHEIDop.locatietype/OVERHEIDop.gebiedsmarkering">Lijn</meta:user-defined>
    <meta:user-defined meta:name="DC.title">Registratienummer  Vkb-2025-13-fietspad Goirkekanaaldijk (RVV haaientanden)</meta:user-defined>
    <meta:user-defined meta:name="DCTERMS.W3CDTF/DCTERMS.available">2025-04-28</meta:user-defined>
    <meta:user-defined meta:name="OVERHEIDop.externeBijlage">fietspad Goirkekanaaldijk (RVV haaientanden)|exb-2025-15607</meta:user-defined>
    <meta:user-defined meta:name="DCTERMS.W3CDTF/OVERHEIDop.jaargang">2025</meta:user-defined>
    <meta:user-defined meta:name="OVERHEIDop.publicationIssue">182632</meta:user-defined>
    <meta:user-defined meta:name="OVERHEIDop.GmbID/DC.identifier">gmb-2025-182632</meta:user-defined>
    <meta:user-defined meta:name="OVERHEIDop.versieInformatie"/>
  </office:meta>
</office:document-meta>
</file>