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es beach studio's op de locatie Strandafgang Barnaart 23 te Zandvoort, verzonden 23 april 2025, zaaknummer ODIJ-Z-25-156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plaatsen van zes beach studio's op de locatie Strandafgang Barnaart 23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6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es beach studio's op de locatie Strandafgang Barnaart 23 te Zandvoort, verzonden 23 april 2025, zaaknummer ODIJ-Z-25-156333</meta:user-defined>
    <meta:user-defined meta:name="DCTERMS.W3CDTF/DCTERMS.available">2025-04-25</meta:user-defined>
    <meta:user-defined meta:name="DCTERMS.W3CDTF/OVERHEIDop.jaargang">2025</meta:user-defined>
    <meta:user-defined meta:name="OVERHEIDop.publicationIssue">182630</meta:user-defined>
    <meta:user-defined meta:name="OVERHEIDop.GmbID/DC.identifier">gmb-2025-182630</meta:user-defined>
    <meta:user-defined meta:name="OVERHEIDop.versieInformatie"/>
  </office:meta>
</office:document-meta>
</file>