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5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Stichting Zomer Festival Lauradorp</text:span> voor Zomer Festival Lauradorp 2025 d.d. 14-6-2025 op locatie bij gemeenschapshuis D’r Sjtee Uul, in de straten Maastrichterlaan, Sloterstraat, Lindestraat en Salesianenstaat rondom het kerkplein;</text:p>
            <text:p text:style-name="common-al">Verzenddatum: 9 april 2025</text:p>
            <text:p text:style-name="common-al">* Verleende evenementenvergunning aan<text:span text:style-name="nadrukvet"> Oudevereniging 't Valder</text:span> voor Back 2 School Party d.d. 29-8-2025 op locatie Belvauer 62; </text:p>
            <text:p text:style-name="common-al">Verzenddatum: 10 april 2025</text:p>
            <text:p text:style-name="common-al">* Verleende evenementenvergunning voor Straatfeest Kaulhausenstraat d.d. 5-7-2025 op locatie Pastoor Kaulhausenstraat;</text:p>
            <text:p text:style-name="common-al">Verzenddatum: 10 april 2025</text:p>
            <text:p text:style-name="common-al">* Verleende evenementenvergunning aan<text:span text:style-name="nadrukvet"> Stichting Festival des arts</text:span> voor Festival des Arts d.d. 6-7-2025 op locatie kern Rimburg;</text:p>
            <text:p text:style-name="common-al">Verzenddatum: 10 april 2025</text:p>
            <text:p text:style-name="common-al">* Verleende evenementenvergunning aan<text:span text:style-name="nadrukvet"> Winkelcentrum Op de Kamp</text:span> voor Paasmarkt d.d. 21-4-2025 op locatie parkeerplaats Dorpstraat;</text:p>
            <text:p text:style-name="common-al">Verzenddatum: 15 april 2025</text:p>
            <text:p text:style-name="common-al">* Verleende evenementenvergunning aan <text:span text:style-name="nadrukvet">Subtiel Events</text:span> voor Timeless Festival 2025 d.d. 19-7-2025 op locatie Hofstraat 5;</text:p>
            <text:p text:style-name="common-al">Verzenddatum: 15 april 2025</text:p>
            <text:p text:style-name="common-al">* Verleende evenementenvergunning voor Paasmarkt/koopjesmarkt d.d. 21-4-2025 op locatie Het Streeperkruis, Streeperstraat 66.</text:p>
            <text:p text:style-name="common-al">Verzenddatum: 15 april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26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15</meta:user-defined>
    <meta:user-defined meta:name="DCTERMS.W3CDTF/DCTERMS.available">2025-04-25</meta:user-defined>
    <meta:user-defined meta:name="DCTERMS.W3CDTF/OVERHEIDop.jaargang">2025</meta:user-defined>
    <meta:user-defined meta:name="OVERHEIDop.publicationIssue">182624</meta:user-defined>
    <meta:user-defined meta:name="OVERHEIDop.GmbID/DC.identifier">gmb-2025-182624</meta:user-defined>
    <meta:user-defined meta:name="OVERHEIDop.versieInformatie"/>
  </office:meta>
</office:document-meta>
</file>