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kansspel 24-9 Nieuwkoop, De Verbinding 48 - stichting Wijdez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erbinding 48, Nieuwkoop – melding is ontvangen voor het houden van een rad van avontuur op 24 september 2025 door stichting Wijdezorg. 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2620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62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62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klein kansspel 24-9 Nieuwkoop, De Verbinding 48 - stichting Wijdezorg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620</meta:user-defined>
    <meta:user-defined meta:name="OVERHEIDop.GmbID/DC.identifier">gmb-2025-182620</meta:user-defined>
    <meta:user-defined meta:name="OVERHEIDop.versieInformatie"/>
  </office:meta>
</office:document-meta>
</file>