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wal 21, 6595BA Ottersum - </text:span>het aanbrengen van dakoverstek en een constructieve doorbraak (Z2025-00000513, ontvangstdatum 17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26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treft: aanvraag Omgevingsvergunning - Eikenwal 21, 6595B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15</meta:user-defined>
    <meta:user-defined meta:name="OVERHEIDop.GmbID/DC.identifier">gmb-2025-182615</meta:user-defined>
    <meta:user-defined meta:name="OVERHEIDop.versieInformatie"/>
  </office:meta>
</office:document-meta>
</file>