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omgevingsplan Rheden 2025</text:p>
      <text:section text:name="regeling_id1-3-2" text:style-name="regeling">
        <text:section text:name="aanhef_id1-3-2-1" text:style-name="aanhef">
          <text:section text:name="preambule_id1-3-2-1-1" text:style-name="preambule">
            <text:p text:style-name="al">De gemeenteraad van de gemeente Rheden;</text:p>
            <text:p text:style-name="al">gelezen het voorstel van burgemeester en wethouders van 11 maart 2025;</text:p>
            <text:p text:style-name="al">gelet op het bepaalde in artikel 156 van de Gemeentewet;</text:p>
            <text:p text:style-name="al">gelet op het bepaalde in artikel 2.8 en 4.14, vijfde lid van de Omgevingswet;</text:p>
            <text:p text:style-name="al">gelet op het bepaalde in Afdeling 10.1.2 van de Algemene wet bestuursrecht;</text:p>
            <text:p text:style-name="al">gelet op het Delegatiebesluit omgevingsplan Rheden 2022, vastgesteld op 22 februari 2022;</text:p>
            <text:p text:style-name="al">overwegende dat het gewenst is om het genoemde delegatiebesluit te actualiseren en de gevallen voor delegatie nader te concretiseren;</text:p>
            <text:p text:style-name="al"/>
            <text:p text:style-name="al">b e s l u i t :</text:p>
            <text:p text:style-name="al"/>
            <text:p text:style-name="al">vast te stellen het <text:span text:style-name="nadrukvet">Delegatiebesluit omgevingsplan Rhe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volgende bevoegdheden tot het wijzigen van het omgevingsplan die op grond van artikel 2.8 van de Omgevingswet aan de raad toekomt, worden gedelegeerd aan het college van burgemeester en wethouders van de gemeente Rheden:</text:p>
            <text:list text:style-name="id1-3-2-2-1-3">
              <text:list-item text:style-override="id1-3-2-2-1-3-1">
                <text:number>1.</text:number>
                <text:p text:style-name="al">het beleidsneutraal verwerken van regels uit het tijdelijke deel van het omgevingsplan als bedoeld in artikel 22.1 Omgevingswet;</text:p>
              </text:list-item>
              <text:list-item text:style-override="id1-3-2-2-1-3-2">
                <text:number>2.</text:number>
                <text:p text:style-name="al">het beleidsneutraal verwerken van over te hevelen regels die de fysieke leefomgeving betreffen uit gemeentelijke verordeningen in het omgevingsplan;</text:p>
              </text:list-item>
              <text:list-item text:style-override="id1-3-2-2-1-3-3">
                <text:number>3.</text:number>
                <text:p text:style-name="al">het doen van aanpassingen van redactionele aard inhoudende het herstellen van kennelijke schrijffouten, rekenfouten of andere redactionele herschrijvingen van regels voor zover deze herschrijvingen beleidsneutraal zijn;</text:p>
              </text:list-item>
              <text:list-item text:style-override="id1-3-2-2-1-3-4">
                <text:number>4.</text:number>
                <text:p text:style-name="al">het verwerken van instructies van de provincie als bedoeld in artikel 2.33 omgevingswet of instructies van het Rijk als bedoeld in artikel 2.34 Omgevingswet, voor zover hier geen afwegingsruimte aanwezig is; </text:p>
              </text:list-item>
              <text:list-item text:style-override="id1-3-2-2-1-3-5">
                <text:number>5.</text:number>
                <text:p text:style-name="al">het verwerken van instructieregels van de Omgevingsverordening van de provincie of hoofdstuk 5 van het Besluit kwaliteit leefomgeving van het Rijk voor zover hier geen afwegingsruimte aanwezig is;</text:p>
              </text:list-item>
              <text:list-item text:style-override="id1-3-2-2-1-3-6">
                <text:number>6.</text:number>
                <text:p text:style-name="al">het verwerken van wijzigingen die veranderde hogere wet- en regelgeving en beleidsregels met zich brengen voor zover hier geen afwegingsruimte aanwezig is;</text:p>
              </text:list-item>
              <text:list-item text:style-override="id1-3-2-2-1-3-7">
                <text:number>7.</text:number>
                <text:p text:style-name="al">het toevoegen, verwijderen of wijzigingen van annotaties op basis van de standaard als bedoeld in artikel 2 Regeling standaarden publicaties Omgevingswet, voor zover deze aanpassingen beleidsneutraal zijn;</text:p>
              </text:list-item>
              <text:list-item text:style-override="id1-3-2-2-1-3-8">
                <text:number>8.</text:number>
                <text:p text:style-name="al">het beleidsneutraal verwerken van aanpassingen in het omgevingsplan als gevolg van rechterlijke uitspraken waarbij geen afwegingruimte aanwezig is;</text:p>
              </text:list-item>
              <text:list-item text:style-override="id1-3-2-2-1-3-9">
                <text:number>9.</text:number>
                <text:p text:style-name="al">het nemen van een voorbereidingsbesluit voor een locatie met het oog op de voorbereiding van in het omgevingsplan te stellen regels als bedoeld in artikel 4.14 Omgevingswet;</text:p>
              </text:list-item>
              <text:list-item text:style-override="id1-3-2-2-1-3-10">
                <text:number>10.</text:number>
                <text:p text:style-name="al">het in overeenstemming brengen van het omgevingsplan met omgevingsvergunningen voor buitenplanse omgevingsplanactiviteiten als bedoeld in artikel 4.17 Omgevingswet;</text:p>
              </text:list-item>
              <text:list-item text:style-override="id1-3-2-2-1-3-11">
                <text:number>11.</text:number>
                <text:p text:style-name="al">het aanwijzen, wijzigen en schrappen van een gemeentelijk monument en beschermde stads- en dorpsgezichten;</text:p>
              </text:list-item>
              <text:list-item text:style-override="id1-3-2-2-1-3-12">
                <text:number>12.</text:number>
                <text:p text:style-name="al">het verwijderen van regels uit het omgevingsplan die zijn opgenomen ter bescherming van archeologische waarden, indien uit deskundig onderzoek is gebleken dat er geen archeologische waarden (meer) aanwezig zijn; </text:p>
              </text:list-item>
              <text:list-item text:style-override="id1-3-2-2-1-3-13">
                <text:number>13.</text:number>
                <text:p text:style-name="al">het verwijderen van regels uit het omgevingsplan, op een locatie, die zijn opgenomen in het belang van de veiligheid indien is gebleken dat:</text:p>
                <text:list text:style-name="id1-3-2-2-1-3-13-3">
                  <text:list-item text:style-override="id1-3-2-2-1-3-13-3-1">
                    <text:number>a.</text:number>
                    <text:p text:style-name="al">een zeer kwetsbaar gebouw of zeer kwetsbare locatie niet langer als zodanig kan worden gekwalificeerd, zodat het voorschriftengebied verwijderd kan worden; of </text:p>
                  </text:list-item>
                  <text:list-item text:style-override="id1-3-2-2-1-3-13-3-2">
                    <text:number>b.</text:number>
                    <text:p text:style-name="al">uit deskundig onderzoek is gebleken dat op een locatie waar ontplofbare oorlogsresten aanwezig zouden kunnen zijn, de bescherming van het woon-, leef- en verblijfsklimaat in voldoende mate is vastgesteld, zodat dat de gebiedsaanwijzing verwijderd kan worden.</text:p>
                  </text:list-item>
                </text:list>
              </text:list-item>
            </text:list>
          </text:section>
          <text:section text:name="artikel_id1-3-2-2-2" text:style-name="artikel">
            <text:p text:style-name="artikel_kop_titel"><text:span text:style-name="artikel_kop_label">Artikel</text:span> <text:span text:style-name="artikel_kop_nr">2</text:span> Vindplaats delegatiebesluit</text:p>
            <text:p text:style-name="al">Een besluit dat is genomen op grond van deze regeling, vermeldt als grondslag onderhavig besluit, alsmede de vindplaats daarvan.</text:p>
          </text:section>
          <text:section text:name="artikel_id1-3-2-2-3" text:style-name="artikel">
            <text:p text:style-name="artikel_kop_titel"><text:span text:style-name="artikel_kop_label">Artikel</text:span> <text:span text:style-name="artikel_kop_nr">3</text:span> Intrekking oud besluit en inwerkingtreding</text:p>
            <text:p text:style-name="al">Dit besluit treedt in werking op de dag na bekendmaking, onder gelijktijdige intrekking van het ‘Delegatiebesluit omgevingsplan Rheden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omgevingsplan Rheden 2025’.</text:p>
          </text:section>
        </text:section>
        <text:section text:name="regeling-sluiting_id1-3-2-3" text:style-name="regeling-sluiting">
          <text:section text:name="ondertekening_id1-3-2-3-1">
            <text:p><text:span text:style-name="functie">Vastgesteld bij raadsbesluit d.d. 22 april 2025.</text:span></text:p>
            <text:p><text:span text:style-name="functie">De Steeg, 22 april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6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eerste lid, van de Gemeentewet]|[1.0:c:BWBR0005416&amp;artikel=156&amp;lid=1&amp;g=2025-02-12</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5-04-04</meta:user-defined>
    <meta:user-defined meta:name="DCTERMS.alternative">Delegatiebesluit omgevingsplan Rheden 2025</meta:user-defined>
    <dc:language>nl</dc:language>
    <meta:user-defined meta:name="OVERHEIDop.locatietype/OVERHEIDop.gebiedsmarkering">Gemeente</meta:user-defined>
    <meta:user-defined meta:name="DC.title">Delegatiebesluit omgevingsplan Rheden 2025</meta:user-defined>
    <meta:user-defined meta:name="DCTERMS.W3CDTF/DCTERMS.available">2025-04-28</meta:user-defined>
    <meta:user-defined meta:name="DCTERMS.W3CDTF/OVERHEIDop.jaargang">2025</meta:user-defined>
    <meta:user-defined meta:name="OVERHEIDop.publicationIssue">182613</meta:user-defined>
    <meta:user-defined meta:name="OVERHEIDop.betreftRegeling">CVDR738649_1</meta:user-defined>
    <meta:user-defined meta:name="OVERHEIDop.GmbID/DC.identifier">gmb-2025-182613</meta:user-defined>
    <meta:user-defined meta:name="xs:date/OVERHEIDop.startdatum">2025-04-29</meta:user-defined>
    <meta:user-defined meta:name="OVERHEIDop.versieInformatie"/>
  </office:meta>
</office:document-meta>
</file>