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bullet text:bullet-char="-" text:level="1">
        <style:list-level-properties text:min-label-width="10mm"/>
      </text:list-level-style-bullet>
    </text:list-style>
    <text:list-style style:name="id1-3-2-2-1-3-3-1-3-1-1-1-1">
      <text:list-level-style-bullet text:bullet-char="-" text:level="1">
        <style:list-level-properties text:min-label-width="10mm"/>
      </text:list-level-style-bullet>
    </text:list-style>
    <text:list-style style:name="id1-3-2-2-1-3-3-1-3-2-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3-1-1">
      <text:list-level-style-bullet text:bullet-char="-" text:level="1">
        <style:list-level-properties text:min-label-width="10mm"/>
      </text:list-level-style-bullet>
    </text:list-style>
    <text:list-style style:name="id1-3-2-2-1-3-3-1-3-3-1-1-1">
      <text:list-level-style-bullet text:bullet-char="-" text:level="1">
        <style:list-level-properties text:min-label-width="10mm"/>
      </text:list-level-style-bullet>
    </text:list-style>
    <text:list-style style:name="id1-3-2-2-1-3-3-1-3-4-1-1">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5-1-1">
      <text:list-level-style-bullet text:bullet-char="-" text:level="1">
        <style:list-level-properties text:min-label-width="10mm"/>
      </text:list-level-style-bullet>
    </text:list-style>
    <text:list-style style:name="id1-3-2-2-1-3-3-1-3-5-1-1-1">
      <text:list-level-style-bullet text:bullet-char="-" text:level="1">
        <style:list-level-properties text:min-label-width="10mm"/>
      </text:list-level-style-bullet>
    </text:list-style>
    <text:list-style style:name="id1-3-2-2-1-3-3-1-3-6-1-1">
      <text:list-level-style-bullet text:bullet-char="-" text:level="1">
        <style:list-level-properties text:min-label-width="10mm"/>
      </text:list-level-style-bullet>
    </text:list-style>
    <text:list-style style:name="id1-3-2-2-1-3-3-1-3-6-1-1-1">
      <text:list-level-style-bullet text:bullet-char="-" text:level="1">
        <style:list-level-properties text:min-label-width="10mm"/>
      </text:list-level-style-bullet>
    </text:list-style>
    <text:list-style style:name="id1-3-2-2-1-3-3-1-3-7-1-1">
      <text:list-level-style-bullet text:bullet-char="-" text:level="1">
        <style:list-level-properties text:min-label-width="10mm"/>
      </text:list-level-style-bullet>
    </text:list-style>
    <text:list-style style:name="id1-3-2-2-1-3-3-1-3-7-1-1-1">
      <text:list-level-style-bullet text:bullet-char="-" text:level="1">
        <style:list-level-properties text:min-label-width="10mm"/>
      </text:list-level-style-bullet>
    </text:list-style>
    <text:list-style style:name="id1-3-2-2-1-3-3-1-3-8-1-1">
      <text:list-level-style-bullet text:bullet-char="-" text:level="1">
        <style:list-level-properties text:min-label-width="10mm"/>
      </text:list-level-style-bullet>
    </text:list-style>
    <text:list-style style:name="id1-3-2-2-1-3-3-1-3-8-1-1-1">
      <text:list-level-style-bullet text:bullet-char="-" text:level="1">
        <style:list-level-properties text:min-label-width="10mm"/>
      </text:list-level-style-bullet>
    </text:list-style>
    <text:list-style style:name="id1-3-2-2-1-3-3-1-3-9-1-1">
      <text:list-level-style-bullet text:bullet-char="-" text:level="1">
        <style:list-level-properties text:min-label-width="10mm"/>
      </text:list-level-style-bullet>
    </text:list-style>
    <text:list-style style:name="id1-3-2-2-1-3-3-1-3-9-1-1-1">
      <text:list-level-style-bullet text:bullet-char="-" text:level="1">
        <style:list-level-properties text:min-label-width="10mm"/>
      </text:list-level-style-bullet>
    </text:list-style>
    <text:list-style style:name="id1-3-2-2-1-3-3-1-3-10-1-1">
      <text:list-level-style-bullet text:bullet-char="-" text:level="1">
        <style:list-level-properties text:min-label-width="10mm"/>
      </text:list-level-style-bullet>
    </text:list-style>
    <text:list-style style:name="id1-3-2-2-1-3-3-1-3-10-1-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huisvesting op eigen erf gemeente Dijk en Waard</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 dat:</text:p>
            <text:p text:style-name="al"/>
            <text:list text:style-name="id1-3-2-1-1-5">
              <text:list-item text:style-override="id1-3-2-1-1-5-1">
                <text:number>-</text:number>
                <text:p text:style-name="al">het college het wenselijk vindt om tijdelijke huisvestingsconcepten mogelijk te maken om de huidige woningnood te verminderen en de doorstroming te stimuleren;</text:p>
              </text:list-item>
              <text:list-item text:style-override="id1-3-2-1-1-5-2">
                <text:number>-</text:number>
                <text:p text:style-name="al">het college het wenselijk vindt om het gebruik van pré-mantelzorgwoningen te stimuleren;</text:p>
              </text:list-item>
              <text:list-item text:style-override="id1-3-2-1-1-5-3">
                <text:number>-</text:number>
                <text:p text:style-name="al">het daarom wenselijk is voor deze doelen beleidsregels vast te stellen; </text:p>
              </text:list-item>
            </text:list>
            <text:p text:style-name="al">gelet op artikel 4:81 van de Algemene Wet Bestuursrecht (Awb) en Omgevingswet artikel 5.1 lid 1 onder a en lid 2 onder a;</text:p>
            <text:p text:style-name="al">
            <text:span text:style-name="nadrukvet">Besluit:</text:span>
          </text:p>
            <text:p text:style-name="al"/>
            <text:p text:style-name="al">vast te stellen de <text:span text:style-name="nadrukvet">Beleidsregels tijdelijke huisvesting op eigen erf gemeente Dijk en 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zover de begrippen niet nader worden omschreven in deze beleidsregels hebben zij dezelfde betekenis als in de Omgevingswet, het Besluit kwaliteit leefomgeving (Bkl), het Besluit bouwwerken leefomgeving (Bbl), het Besluit activiteiten leefomgeving (Bal) en het Omgevingsbesluit.</text:p>
              </text:list-item>
              <text:list-item text:style-override="id1-3-2-2-1-3">
                <text:number>2.</text:number>
                <text:p text:style-name="al">In deze beleidsregels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list text:style-name="id1-3-2-2-1-3-3-1-3-1-1-1">
                        <text:list-item text:style-override="id1-3-2-2-1-3-3-1-3-1-1-1-1"><text:number>-</text:number><text:p text:style-name="table_al">besluit:</text:p></text:list-item>
                      </text:list>
                    </table:table-cell>
                    <table:table-cell table:style-name="cell_frame_all" table:number-rows-spanned="1" table:number-columns-spanned="1">
                      <text:p text:style-name="table_al">een besluit van het college van burgemeester en wethouders tot buitenplanse afwijking van het omgevingsplan, om bestaande bebouwing of bestaande bebouwingsmogelijkheden op grond van het omgevingsplan/Omgevingswet/Bkl/Bbl/Bal/Omgevingsbesluit pré-mantelzorgwoning, dan wel tijdelijke huisvesting in gebruik te nemen.</text:p>
                    </table:table-cell>
                  </table:table-row>
                  <table:table-row table:style-name="row">
                    <table:table-cell table:style-name="cell_frame_all" table:number-rows-spanned="1" table:number-columns-spanned="1">
                      <text:list text:style-name="id1-3-2-2-1-3-3-1-3-2-1-1">
                        <text:list-item text:style-override="id1-3-2-2-1-3-3-1-3-2-1-1-1"><text:number>-</text:number><text:p text:style-name="table_al">bouwwerk:</text:p></text:list-item>
                      </text:list>
                    </table:table-cell>
                    <table:table-cell table:style-name="cell_frame_all" table:number-rows-spanned="1" table:number-columns-spanned="1">
                      <text:p text:style-name="table_al">een constructie die legaal aanwezig of in uitvoering is dan wel gebouwd kan worden krachtens een vergunning of vergunningvrij gerealiseerd kan worden.</text:p>
                    </table:table-cell>
                  </table:table-row>
                  <table:table-row table:style-name="row">
                    <table:table-cell table:style-name="cell_frame_all" table:number-rows-spanned="1" table:number-columns-spanned="1">
                      <text:list text:style-name="id1-3-2-2-1-3-3-1-3-3-1-1">
                        <text:list-item text:style-override="id1-3-2-2-1-3-3-1-3-3-1-1-1"><text:number>-</text:number><text:p text:style-name="table_al">college:</text:p></text:list-item>
                      </text:list>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list text:style-name="id1-3-2-2-1-3-3-1-3-4-1-1">
                        <text:list-item text:style-override="id1-3-2-2-1-3-3-1-3-4-1-1-1"><text:number>-</text:number><text:p text:style-name="table_al">gebouwerf:</text:p></text:list-item>
                      </text:list>
                    </table:table-cell>
                    <table:table-cell table:style-name="cell_frame_all" table:number-rows-spanned="1" table:number-columns-spanned="1">
                      <text:p text:style-name="table_al">bebouwd of onbebouwd perceel, of een gedeelte daarvan, dat direct is gelegen bij een hoofdgebouw en in feitelijk opzicht is ingericht ten dienste van het gebruik van dat gebouw, waarbij het omgevingsplan die inrichting niet verbiedt.</text:p>
                    </table:table-cell>
                  </table:table-row>
                  <table:table-row table:style-name="row">
                    <table:table-cell table:style-name="cell_frame_all" table:number-rows-spanned="1" table:number-columns-spanned="1">
                      <text:list text:style-name="id1-3-2-2-1-3-3-1-3-5-1-1">
                        <text:list-item text:style-override="id1-3-2-2-1-3-3-1-3-5-1-1-1"><text:number>-</text:number><text:p text:style-name="table_al">huishouden:</text:p></text:list-item>
                      </text:list>
                    </table:table-cell>
                    <table:table-cell table:style-name="cell_frame_all" table:number-rows-spanned="1" table:number-columns-spanned="1">
                      <text:p text:style-name="table_al">een meerderjarige alleenstaande, dan wel twee of meer personen waarvan er ten minste één meerderjarig is, die duurzaam door onderlinge verbondenheid en continuïteit in de samenstelling ervan een woongemeenschap of huisgezin vormen.</text:p>
                    </table:table-cell>
                  </table:table-row>
                  <table:table-row table:style-name="row">
                    <table:table-cell table:style-name="cell_frame_all" table:number-rows-spanned="1" table:number-columns-spanned="1">
                      <text:list text:style-name="id1-3-2-2-1-3-3-1-3-6-1-1">
                        <text:list-item text:style-override="id1-3-2-2-1-3-3-1-3-6-1-1-1"><text:number>-</text:number><text:p text:style-name="table_al">mantelzorg:</text:p></text:list-item>
                      </text:list>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cell_frame_all" table:number-rows-spanned="1" table:number-columns-spanned="1">
                      <text:list text:style-name="id1-3-2-2-1-3-3-1-3-7-1-1">
                        <text:list-item text:style-override="id1-3-2-2-1-3-3-1-3-7-1-1-1"><text:number>-</text:number><text:p text:style-name="table_al">pré-mantelzorg:</text:p></text:list-item>
                      </text:list>
                    </table:table-cell>
                    <table:table-cell table:style-name="cell_frame_all" table:number-rows-spanned="1" table:number-columns-spanned="1">
                      <text:p text:style-name="table_al">mantelzorgvraag van een persoon zonder dat er sprake is van een zorgindicatie; het anticiperen op te verwachten mantelzorg.</text:p>
                    </table:table-cell>
                  </table:table-row>
                  <table:table-row table:style-name="row">
                    <table:table-cell table:style-name="cell_frame_all" table:number-rows-spanned="1" table:number-columns-spanned="1">
                      <text:list text:style-name="id1-3-2-2-1-3-3-1-3-8-1-1">
                        <text:list-item text:style-override="id1-3-2-2-1-3-3-1-3-8-1-1-1"><text:number>-</text:number><text:p text:style-name="table_al">pré-mantelzorgwoning:</text:p></text:list-item>
                      </text:list>
                    </table:table-cell>
                    <table:table-cell table:style-name="cell_frame_all" table:number-rows-spanned="1" table:number-columns-spanned="1">
                      <text:p text:style-name="table_al">een (gedeelte van een) gebouw dat dient voor de huisvesting van één afzonderlijk huishouden van maximaal twee personen, van wie ten minste één persoon in de toekomst mogelijk mantelzorg gaat ontvangen, of geven, en waarbij de verwachting is dat er binnen 10 jaar sprake is van een mantelzorgsituatie.</text:p>
                    </table:table-cell>
                  </table:table-row>
                  <table:table-row table:style-name="row">
                    <table:table-cell table:style-name="cell_frame_all" table:number-rows-spanned="1" table:number-columns-spanned="1">
                      <text:list text:style-name="id1-3-2-2-1-3-3-1-3-9-1-1">
                        <text:list-item text:style-override="id1-3-2-2-1-3-3-1-3-9-1-1-1"><text:number>-</text:number><text:p text:style-name="table_al">tijdelijke huisvesting:</text:p></text:list-item>
                      </text:list>
                    </table:table-cell>
                    <table:table-cell table:style-name="cell_frame_all" table:number-rows-spanned="1" table:number-columns-spanned="1">
                      <text:p text:style-name="table_al">een zelfstandige woonruimte die wordt bewoond door een huishouden van maximaal twee personen, van wie ten minste één persoon een eerste- of tweedegraads<text:note text:id="noot_id1-3-2-2-1-3-3-1-3-9-2-1-1" text:note-class="footnote"><text:note-citation text:label="1">1</text:note-citation><text:note-body><text:p text:style-name="noot.al">Eerstegraads familieleden: partner (met wie je samenwoont en die staat ingeschreven op hetzelfde adres in Nederland), ouders (ook adoptie- en stiefouders), schoonouders, kinderen (ook adoptie- en stiefkinderen), schoondochters en -zonen.</text:p><text:p text:style-name="noot.al">Tweedegraads familieleden: broers, zussen, kleinkinderen, opa's, oma's, schoonzussen, zwagers, stiefzussen, stiefbroers.</text:p></text:note-body></text:note> familierelatie heeft met de bewoners van de hoofdwoning op het erf.</text:p>
                    </table:table-cell>
                  </table:table-row>
                  <table:table-row table:style-name="row">
                    <table:table-cell table:style-name="cell_frame_all" table:number-rows-spanned="1" table:number-columns-spanned="1">
                      <text:list text:style-name="id1-3-2-2-1-3-3-1-3-10-1-1">
                        <text:list-item text:style-override="id1-3-2-2-1-3-3-1-3-10-1-1-1"><text:number>-</text:number><text:p text:style-name="table_al">(bedrijfs)woning:</text:p></text:list-item>
                      </text:list>
                    </table:table-cell>
                    <table:table-cell table:style-name="cell_frame_all" table:number-rows-spanned="1" table:number-columns-spanned="1">
                      <text:p text:style-name="table_al">een (gedeelte van een) gebouw dat dient voor de huisvesting van één afzonderlijk huishoud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Procedure tijdelijke huisvesting</text:p>
            <text:p text:style-name="al">De gemeente werkt mee aan tijdelijke huisvesting met een tijdelijke omgevingsvergunning. De Omgevingswet voorziet in de mogelijkheid om met een omgevingsvergunning af te wijken van het omgevingsplan voor de toevoeging van een woning. </text:p>
            <text:p text:style-name="al"/>
            <text:list text:style-name="id1-3-2-2-2-4">
              <text:list-item text:style-override="id1-3-2-2-2-4-1">
                <text:number>-</text:number>
                <text:p text:style-name="al">De omgevingsvergunning wordt verleend voor een periode van maximaal 10 jaar en is persoonsgebonden. Verlenging van deze termijn is éénmalig mogelijk met 5 jaar.</text:p>
              </text:list-item>
              <text:list-item text:style-override="id1-3-2-2-2-4-2">
                <text:number>-</text:number>
                <text:p text:style-name="al">Na 15 jaar komt de omgevingsvergunning definitief te vervallen (of eerder in geval van overlijden of verhuizing naar bijvoorbeeld een verpleegtehuis). Immers, voor tijdelijke bouwwerken onder de Omgevingswet geldt een maximale instandhoudingstermijn van 15 jaar. Verlenging van deze termijn is niet mogelijk. Na die termijn moet het woongebruik in de tijdelijke huisvesting dus te allen tijde binnen 12 weken verwijderd zijn, ook als er na al die jaren nog steeds geen sprake is van een ‘echte’ mantelzorgrelatie.</text:p>
              </text:list-item>
              <text:list-item text:style-override="id1-3-2-2-2-4-3">
                <text:number>-</text:number>
                <text:p text:style-name="al">De vergunning komt ook te vervallen als in de loop der jaren een ‘echte’ mantelzorgsituatie ontstaat die voldoet aan de vergunningvrije regeling. De tijdelijke huisvesting gaat dan over in een vergunningvrije mantelzorgwoning indien wordt voldaan aan de daarvoor geldende criteria. </text:p>
              </text:list-item>
              <text:list-item text:style-override="id1-3-2-2-2-4-4">
                <text:number>-</text:number>
                <text:p text:style-name="al">Na beëindiging van de (pré-)mantelzorgrelatie mag de tijdelijke huisvesting niet langer gebruikt worden als woning. Het bouwwerk hoeft niet afgebroken te worden als dit past binnen de toegestane oppervlakte van bijbehorende bouwwerken in het bebouwingsgebied (zie: artikel 22.36, derde lid, Omgevingsplan). Binnen een termijn van 12 weken moet het woongebruik in de tijdelijke huisvesting beëindigd zijn.</text:p>
              </text:list-item>
            </text:list>
          </text:section>
          <text:section text:name="artikel_id1-3-2-2-3" text:style-name="artikel">
            <text:p text:style-name="artikel_kop_titel"><text:span text:style-name="artikel_kop_label">Artikel</text:span> <text:span text:style-name="artikel_kop_nr">3.</text:span> Locatie tijdelijke huisvesting</text:p>
            <text:p text:style-name="al">De beleidsregels zijn van toepassing voor het gehele grondgebied van de Gemeente Dijk en Waard indien:</text:p>
            <text:p text:style-name="al"/>
            <text:list text:style-name="id1-3-2-2-3-4">
              <text:list-item text:style-override="id1-3-2-2-3-4-1">
                <text:number>-</text:number>
                <text:p text:style-name="al">er nog geen bijgebouw bij een woning in gebruik genomen is als tijdelijke huisvesting of mantelzorgwoning op het erf;</text:p>
              </text:list-item>
              <text:list-item text:style-override="id1-3-2-2-3-4-2">
                <text:number>-</text:number>
                <text:p text:style-name="al">indien er in de hoofdwoning nog geen kangoeroewoning aanwezig is. </text:p>
              </text:list-item>
            </text:list>
          </text:section>
          <text:section text:name="artikel_id1-3-2-2-4" text:style-name="artikel">
            <text:p text:style-name="artikel_kop_titel"><text:span text:style-name="artikel_kop_label">Artikel</text:span> <text:span text:style-name="artikel_kop_nr">4.</text:span> Gebruik tijdelijke huisvesting</text:p>
            <text:list text:style-name="id1-3-2-2-4-2">
              <text:list-item text:style-override="id1-3-2-2-4-2-1">
                <text:number>-</text:number>
                <text:p text:style-name="al">De tijdelijke huisvesting mag alleen worden gebruikt om te wonen. Er zijn geen nevenactiviteiten of andere activiteiten toegestaan in directe relatie tot de tijdelijke huisvesting.</text:p>
              </text:list-item>
              <text:list-item text:style-override="id1-3-2-2-4-2-2">
                <text:number>-</text:number>
                <text:p text:style-name="al">De tijdelijke huisvesting wordt bewoond door een huishouden van maximaal twee personen. Ten minste één persoon heeft een eerste- of tweedegraads familierelatie met de bewoner(s) van de hoofdwoning op het erf.</text:p>
              </text:list-item>
              <text:list-item text:style-override="id1-3-2-2-4-2-3">
                <text:number>-</text:number>
                <text:p text:style-name="al">Het geheel van de hoofdwoning en de tijdelijke huisvesting past binnen de maatvoering zoals die is opgenomen in de bouwregels voor woningen dan wel hoofdgebouwen, inclusief bijgebouwen, van het ter plaatse geldende omgevingsplan. Hierbij geldt dat, door toevoeging van dit tweede huishouden, er geen sprake zal zijn van een nieuw erf dat recht zou kunnen geven op nieuwe vergunningvrije bebouwing.</text:p>
              </text:list-item>
              <text:list-item text:style-override="id1-3-2-2-4-2-4">
                <text:number>-</text:number>
                <text:p text:style-name="al">Er is geen sprake van onevenredige aantasting van de belangen van omwonenden en van (agrarische) bedrijven. De gemeente zal hierover advies vragen aan de Omgevingsdienst Noord-Holland Noord.</text:p>
              </text:list-item>
              <text:list-item text:style-override="id1-3-2-2-4-2-5">
                <text:number>-</text:number>
                <text:p text:style-name="al">Er wordt geen onevenredige afbreuk gedaan aan de gebruiksmogelijkheden van aangrenzende bebouwing en gronden.</text:p>
              </text:list-item>
              <text:list-item text:style-override="id1-3-2-2-4-2-6">
                <text:number>-</text:number>
                <text:p text:style-name="al">Ontsluiting naar de tijdelijke huisvesting mag alleen via de bestaande ontsluiting van de hoofdwoning (dus geen extra inrit).</text:p>
              </text:list-item>
              <text:list-item text:style-override="id1-3-2-2-4-2-7">
                <text:number>-</text:number>
                <text:p text:style-name="al">In beginsel moet voor de tijdelijke huisvesting één parkeerplek op eigen terrein gerealiseerd worden. Indien dat niet lukt, is maatwerk mogelijk conform de <text:a xlink:href="https://lokaleregelgeving.overheid.nl/CVDR691082" xlink:type="simple"><text:span text:style-name="nadrukondlijn">Nota Parkeernormen Dijk en Waard 2022</text:span></text:a>.</text:p>
                <text:p text:style-name="al">Van belang is, dat bij het verlenen van een vergunning voor realisatie van een tijdelijke huisvesting, dit niet per definitie inhoudt dat wordt toegestaan dat geparkeerd wordt in de voortuin, of een inrit wordt gewijzigd. Dit vergt een andere ruimtelijke afweging.</text:p>
              </text:list-item>
              <text:list-item text:style-override="id1-3-2-2-4-2-8">
                <text:number>-</text:number>
                <text:p text:style-name="al">Wanneer een zorgvraag gekoppeld aan de hoofdwoning maakt dat er Wmo-gerelateerde aanpassingen moeten worden gedaan waarin ook de tijdelijke huisvesting voorziet, dan dient gebruik gemaakt te worden van deze tijdelijke huisvesting.</text:p>
              </text:list-item>
            </text:list>
          </text:section>
          <text:section text:name="artikel_id1-3-2-2-5" text:style-name="artikel">
            <text:p text:style-name="artikel_kop_titel"><text:span text:style-name="artikel_kop_label">Artikel</text:span> <text:span text:style-name="artikel_kop_nr">5.</text:span> Aandachtspunten bij aanvraag tijdelijke huisvesting</text:p>
            <text:list text:style-name="id1-3-2-2-5-2">
              <text:list-item text:style-override="id1-3-2-2-5-2-1">
                <text:number>-</text:number>
                <text:p text:style-name="al">Voor de tijdelijke huisvesting is een omgevingsvergunning vereist.</text:p>
              </text:list-item>
              <text:list-item text:style-override="id1-3-2-2-5-2-2">
                <text:number>-</text:number>
                <text:p text:style-name="al">Het is wenselijk om voorafgaand aan het indienen van een formele aanvraag een vooroverleg in te dienen via het digitale omgevingsloket (‘Verken uw idee’). </text:p>
              </text:list-item>
              <text:list-item text:style-override="id1-3-2-2-5-2-3">
                <text:number>-</text:number>
                <text:p text:style-name="al">Alle kosten van de tijdelijke huisvesting zijn voor de initiatiefnemer. Voor de afgifte van een omgevingsvergunning worden de geldende leges in rekening gebracht.</text:p>
              </text:list-item>
              <text:list-item text:style-override="id1-3-2-2-5-2-4">
                <text:number>-</text:number>
                <text:p text:style-name="al">Een volledige eerste aanvraag wordt binnen 8 weken behandeld. Deze termijn kan eventueel met 6 weken worden verlengd.</text:p>
              </text:list-item>
            </text:list>
          </text:section>
          <text:section text:name="artikel_id1-3-2-2-6" text:style-name="artikel">
            <text:p text:style-name="artikel_kop_titel"><text:span text:style-name="artikel_kop_label">Artikel</text:span> <text:span text:style-name="artikel_kop_nr">6.</text:span> Procedure beëindiging tijdelijke huisvesting</text:p>
            <text:list text:style-name="id1-3-2-2-6-2">
              <text:list-item text:style-override="id1-3-2-2-6-2-1">
                <text:number>-</text:number>
                <text:p text:style-name="al">Na het verstrijken van de termijn die is gesteld in de omgevingsvergunning, of wanneer er geen sprake meer is van een huisvestingsituatie zoals bedoeld in deze beleidsregels, moet de tijdelijke huisvestingssituatie binnen een termijn van 12 weken worden beëindigd. Het bouwwerk mag niet langer gebruikt worden als woning voor een zelfstandig huishouden.</text:p>
              </text:list-item>
              <text:list-item text:style-override="id1-3-2-2-6-2-2">
                <text:number>-</text:number>
                <text:p text:style-name="al">Het beëindigen van het woongebruik in de tijdelijke huisvesting moet binnen de termijn van 12 weken worden gemeld door een mail te sturen naar <text:a xlink:href="mailto:post@dijkenwaard.nl" xlink:type="simple"><text:span text:style-name="nadrukondlijn">post@dijkenwaard.nl</text:span></text:a>, t.a.v. afdeling VTH, team Toezichthouders.</text:p>
              </text:list-item>
            </text:list>
          </text:section>
          <text:section text:name="artikel_id1-3-2-2-7" text:style-name="artikel">
            <text:p text:style-name="artikel_kop_titel"><text:span text:style-name="artikel_kop_label">Artikel</text:span> <text:span text:style-name="artikel_kop_nr">7.</text:span> Toezicht tijdelijke huisvesting</text:p>
            <text:p text:style-name="al">Het college zal toezicht houden op de naleving en handhaving van deze beleidsregels.</text:p>
          </text:section>
          <text:section text:name="artikel_id1-3-2-2-8" text:style-name="artikel">
            <text:p text:style-name="artikel_kop_titel"><text:span text:style-name="artikel_kop_label">Artikel</text:span> <text:span text:style-name="artikel_kop_nr">8.</text:span> Evaluatie tijdelijke huisvesting</text:p>
            <text:p text:style-name="al">Deze beleidsregels worden na één jaar geëvalueerd en indien nodig aangepast.</text:p>
          </text:section>
          <text:section text:name="artikel_id1-3-2-2-9" text:style-name="artikel">
            <text:p text:style-name="artikel_kop_titel"><text:span text:style-name="artikel_kop_label">Artikel</text:span> <text:span text:style-name="artikel_kop_nr">9.</text:span> Hardheidsclausule tijdelijke huisvesting</text:p>
            <text:p text:style-name="al">Indien (één van) de gestelde voorwaarden leidt tot onevenredige gevolgen voor één of meer belanghebbende(n) dan kan het college gemotiveerd afwijken van de betreffende voorwaard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datum van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onder de titel “Beleidsregels tijdelijke huisvesting op eigen erf gemeente Dijk en W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6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OVERHEIDop.referentienummer">1015547</meta:user-defined>
    <meta:user-defined meta:name="DCTERMS.alternative">Beleidsregels tijdelijke huisvesting op eigen erf gemeente Dijk en Waard</meta:user-defined>
    <dc:language>nl</dc:language>
    <meta:user-defined meta:name="OVERHEIDop.locatietype/OVERHEIDop.gebiedsmarkering">Gemeente</meta:user-defined>
    <meta:user-defined meta:name="DC.title">Beleidsregels tijdelijke huisvesting op eigen erf gemeente Dijk en Waard</meta:user-defined>
    <meta:user-defined meta:name="DCTERMS.W3CDTF/DCTERMS.available">2025-04-29</meta:user-defined>
    <meta:user-defined meta:name="DCTERMS.W3CDTF/OVERHEIDop.jaargang">2025</meta:user-defined>
    <meta:user-defined meta:name="OVERHEIDop.publicationIssue">182611</meta:user-defined>
    <meta:user-defined meta:name="OVERHEIDop.betreftRegeling">CVDR738648_1</meta:user-defined>
    <meta:user-defined meta:name="xs:date/OVERHEIDop.startdatum">2025-04-30</meta:user-defined>
    <meta:user-defined meta:name="OVERHEIDop.GmbID/DC.identifier">gmb-2025-182611</meta:user-defined>
    <meta:user-defined meta:name="OVERHEIDop.versieInformatie"/>
  </office:meta>
</office:document-meta>
</file>