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46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start route Tappersheul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Truckrun het Groene Hart op 20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261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1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1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9466</meta:user-defined>
    <meta:user-defined meta:name="DCTERMS.abstract">het organiseren van de Truckrun het Groene Hart op 20 september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610</meta:user-defined>
    <meta:user-defined meta:name="OVERHEIDop.GmbID/DC.identifier">gmb-2025-182610</meta:user-defined>
    <meta:user-defined meta:name="OVERHEIDop.versieInformatie"/>
  </office:meta>
</office:document-meta>
</file>