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Notenkraam Mijn Nootje uit Opheusden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6 en 9 januari 2025 </text:p>
            <text:p text:style-name="common-al">voor Notenkraam Mijn Nootje uit Opheusden voor het innemen van een standplaats op de weekmarkt in Opheusden in de branche: noten, zuidvruchten, pitten, zaden en chocolade met ingang van 2 januari 2025 (Marktverordening Neder-Betuw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26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Notenkraam Mijn Nootje uit Opheusden voor het innemen van een standplaats</meta:user-defined>
    <meta:user-defined meta:name="DCTERMS.W3CDTF/DCTERMS.available">2025-01-16</meta:user-defined>
    <meta:user-defined meta:name="DCTERMS.W3CDTF/OVERHEIDop.jaargang">2025</meta:user-defined>
    <meta:user-defined meta:name="OVERHEIDop.publicationIssue">18261</meta:user-defined>
    <meta:user-defined meta:name="OVERHEIDop.GmbID/DC.identifier">gmb-2025-18261</meta:user-defined>
    <meta:user-defined meta:name="OVERHEIDop.versieInformatie"/>
  </office:meta>
</office:document-meta>
</file>