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fwijken van regels in het omgevingsplan bij een functiewijziging van bedrijfswoning naar plattelandswoning op het adres Uilkerweg 2b in Zuilichem. Zaaknummer: ODR2502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18-4-2025. De aanvraag omgevingsvergunning heeft betrekking op het afwijken van regels in het omgevingsplan bij een functiewijziging van bedrijfswoning naar plattelandswoning op het adres Uilkerweg 2b in Zuilichem.</text:p>
            <text:p text:style-name="common-al">Het betreft een kennisgeving van een besluit tot verlengen van de beslistermijn tot 29-5-2025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6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2933</meta:user-defined>
    <dc:language>nl</dc:language>
    <meta:user-defined meta:name="OVERHEIDop.locatietype/OVERHEIDop.gebiedsmarkering">Adres</meta:user-defined>
    <meta:user-defined meta:name="DC.title">Burgemeester en wethouders van Zaltbommel –Verlenging beslistermijn aanvraag omgevingsvergunning voor het afwijken van regels in het omgevingsplan bij een functiewijziging van bedrijfswoning naar plattelandswoning op het adres Uilkerweg 2b in Zuilichem. Zaaknummer: ODR2502933.</meta:user-defined>
    <meta:user-defined meta:name="DCTERMS.W3CDTF/DCTERMS.available">2025-04-30</meta:user-defined>
    <meta:user-defined meta:name="DCTERMS.W3CDTF/OVERHEIDop.jaargang">2025</meta:user-defined>
    <meta:user-defined meta:name="OVERHEIDop.publicationIssue">182608</meta:user-defined>
    <meta:user-defined meta:name="OVERHEIDop.GmbID/DC.identifier">gmb-2025-182608</meta:user-defined>
    <meta:user-defined meta:name="OVERHEIDop.versieInformatie"/>
  </office:meta>
</office:document-meta>
</file>