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standplaatsvergunning tbv de verkoop van egg-sandwiches op 23 vrijdagen op het Oosterheemplein, locatienummer 8a-1 vanaf 25 april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3 april 2025 een besluit verzonden op de aanvraag met zaaknummer 2025-046490 voor een standplaatsvergunning op het Oosterheemplein ten behoeve van de verkoop van  scrambled-egg sandwiches, cheesy fries en hashed browns op de locatie Winkelcentrum Oosterheem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60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0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0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46490</meta:user-defined>
    <meta:user-defined meta:name="DCTERMS.abstract">2025-04-25 standplaats Oosterheem 8a-1 tbv verkoop scrambled egg sandwiches </meta:user-defined>
    <dc:language>nl</dc:language>
    <meta:user-defined meta:name="OVERHEIDop.locatietype/OVERHEIDop.gebiedsmarkering">Punt</meta:user-defined>
    <meta:user-defined meta:name="DC.title">Kennisgeving besluit standplaatsvergunning tbv de verkoop van egg-sandwiches op 23 vrijdagen op het Oosterheemplein, locatienummer 8a-1 vanaf 25 april 2025.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607</meta:user-defined>
    <meta:user-defined meta:name="OVERHEIDop.GmbID/DC.identifier">gmb-2025-182607</meta:user-defined>
    <meta:user-defined meta:name="OVERHEIDop.versieInformatie"/>
  </office:meta>
</office:document-meta>
</file>