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heeft de gemeente een aanvraag ontvangen voor het vergroten van de woning aan de achtergevel op locatie Hogeweg 19 in Bussum. De aanvraag is geregistreerd onder zaaknummer Z2025-000004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Aanvraag op locatie Hogeweg 19 in Bussum</meta:user-defined>
    <dc:language>nl</dc:language>
    <meta:user-defined meta:name="OVERHEIDop.locatietype/OVERHEIDop.gebiedsmarkering">Vlak</meta:user-defined>
    <meta:user-defined meta:name="DC.title">Aanvraag omgevingsvergunning Hogeweg 19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02</meta:user-defined>
    <meta:user-defined meta:name="OVERHEIDop.GmbID/DC.identifier">gmb-2025-182602</meta:user-defined>
    <meta:user-defined meta:name="OVERHEIDop.versieInformatie"/>
  </office:meta>
</office:document-meta>
</file>