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wijderen van een dragende muur, C. van Maasdijkstraat 11, 3555VM Utrecht, GU-Z2025-00084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. van Maasdijkstraat 11, 3555VM Utrecht</text:p>
            <text:p text:style-name="common-al">GU-Z2025-0008457</text:p>
            <text:p text:style-name="common-al">Toelichting: het verwijderen van een dragende muur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2600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60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60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8457</meta:user-defined>
    <meta:user-defined meta:name="DCTERMS.abstract">Toelichting: het verwijderen van een dragende muur</meta:user-defined>
    <dc:language>nl</dc:language>
    <meta:user-defined meta:name="OVERHEIDop.locatietype/OVERHEIDop.gebiedsmarkering">Vlak</meta:user-defined>
    <meta:user-defined meta:name="DC.title">Verleende Omgevingsvergunning, het verwijderen van een dragende muur, C. van Maasdijkstraat 11, 3555VM Utrecht, GU-Z2025-0008457</meta:user-defined>
    <meta:user-defined meta:name="OVERHEIDop.datumEindeReactietermijn">2025-06-04</meta:user-defined>
    <meta:user-defined meta:name="OVERHEIDop.terinzageleggingBG">https://jeleefomgeving.nl/inzien/002220647/25f1590c-7179-48cc-81fc-fa4c487c47d5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600</meta:user-defined>
    <meta:user-defined meta:name="OVERHEIDop.GmbID/DC.identifier">gmb-2025-182600</meta:user-defined>
    <meta:user-defined meta:name="OVERHEIDop.versieInformatie"/>
  </office:meta>
</office:document-meta>
</file>