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van zonwering (markiezen) (Verleend), Peschstraat 48, 6166CT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zonwering (markiezen)</text:p>
            <text:p text:style-name="common-al">
            <text:span text:style-name="nadrukvet">Locatie: </text:span>Peschstraat 48, 6166CT Geleen</text:p>
            <text:p text:style-name="common-al">
            <text:span text:style-name="nadrukvet">Datum besluit: </text:span>23 april 2025,<text:span text:style-name="nadrukvet"> Verzenddatum besluit</text:span>: 23 april 2025</text:p>
            <text:p text:style-name="common-al">
            <text:span text:style-name="nadrukvet">Kenmerk:</text:span> 2024-0000162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zonwering (markiez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5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1624</meta:user-defined>
    <meta:user-defined meta:name="DCTERMS.abstract">Betreft : beschikking op aanvraag op locatie Peschstraat 48, 6166CT Geleen</meta:user-defined>
    <dc:language>nl</dc:language>
    <meta:user-defined meta:name="DC.title">Kennisgeving besluit plaatsen van zonwering (markiezen) (Verleend), Peschstraat 48, 6166CT Geleen</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603</meta:user-defined>
    <meta:user-defined meta:name="OVERHEIDop.publicationIssue">182598</meta:user-defined>
    <meta:user-defined meta:name="OVERHEIDop.GmbID/DC.identifier">gmb-2025-182598</meta:user-defined>
    <meta:user-defined meta:name="OVERHEIDop.versieInformatie"/>
  </office:meta>
</office:document-meta>
</file>