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Wegsleep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18 februari 2025;</text:p>
            <text:p text:style-name="al"/>
            <text:p text:style-name="al">gezien het advies van de Commissie van 3 april 2025;</text:p>
            <text:p text:style-name="al"/>
            <text:p text:style-name="al">gelet op artikel 149 van de Gemeentewet en artikel 173 lid 2 van de Wegenverkeerswet 1994 en het Besluit wegslepen van voertuigen;</text:p>
            <text:p text:style-name="al"/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de kosten voor het overbrengen en bewaren van voertuigen exclusief BTW zijn;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Verordening tot wijziging van de Wegsleepverordening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 </text:p>
            <text:p text:style-name="al">De Wegsleepverordening wordt gewijzigd als volgt:</text:p>
            <text:p text:style-name="al">In artikel 4 wordt ‘inclusief’ steeds vervangen door: exclusief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april 2025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5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Gemeentewet, artikel 149 van de Gemeentewet</meta:user-defined>
    <meta:user-defined meta:name="DC.source">Wegenverkeerswet 1994, artikel 173, tweede lid</meta:user-defined>
    <meta:user-defined meta:name="DC.source">Besluit wegslepen van voertuigen</meta:user-defined>
    <meta:user-defined meta:name="OVERHEIDop.referentienummer">1066174</meta:user-defined>
    <meta:user-defined meta:name="DCTERMS.alternative">Wegsleepverordening gemeente Roosendaal</meta:user-defined>
    <dc:language>nl</dc:language>
    <meta:user-defined meta:name="OVERHEIDop.locatietype/OVERHEIDop.gebiedsmarkering">Gemeente</meta:user-defined>
    <meta:user-defined meta:name="DC.title">Wegsleepverorde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95</meta:user-defined>
    <meta:user-defined meta:name="OVERHEIDop.betreftRegeling">CVDR101267_3</meta:user-defined>
    <meta:user-defined meta:name="xs:date/OVERHEIDop.startdatum">2025-04-28</meta:user-defined>
    <meta:user-defined meta:name="OVERHEIDop.GmbID/DC.identifier">gmb-2025-182595</meta:user-defined>
    <meta:user-defined meta:name="OVERHEIDop.versieInformatie"/>
  </office:meta>
</office:document-meta>
</file>