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afvalstoffenheff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18 februari 2025;</text:p>
            <text:p text:style-name="al"/>
            <text:p text:style-name="al">gelet op artikel 156, tweede lid, aanhef en onderdeel h, van de Gemeentewet en artikel 15.33 van de Wet milieubeheer, </text:p>
            <text:p text:style-name="al"/>
            <text:p text:style-name="al">B E S L U I T :</text:p>
            <text:p text:style-name="al"/>
            <text:p text:style-name="al">vast te stellen de volgende verordening:</text:p>
            <text:p text:style-name="al">Verordening tot wijziging van de Verordening op de heffing en invordering van afvalstoffenheffing 2025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de aanhef wordt na "artikel 156, tweede lid, aanhef en onderdeel h" ingevoegd: , van de Gemeentewet.</text:p>
              </text:list-item>
              <text:list-item text:style-override="id1-3-2-2-1-2-2">
                <text:number>2.</text:number>
                <text:p text:style-name="al">In de tarieventabel, behorende bij de Verordening afvalstoffenheffing 2025, wordt na hoofdstuk IV een nieuw hoofdstuk toegevoegd, luidende:</text:p>
                <text:p text:style-name="al">
                <text:span text:style-name="nadrukvet">Hoofdstuk V MAXIMUMBEDRAGEN KWIJTSCHELDING DIFTAR</text:span>
              </text:p>
                <text:list text:style-name="id1-3-2-2-1-2-2-4">
                  <text:list-item text:style-override="id1-3-2-2-1-2-2-4-1">
                    <text:number>1.</text:number>
                    <text:p text:style-name="al">Het maximumbedrag, bedoeld in artikel 1, eerste lid, onderdeel c, onder 2, van de Verordening kwijtschelding gemeentelijke belastingen 2023 bedraagt <text:span text:style-name="nadrukvet">€ 24,00</text:span> per belastingjaar.</text:p>
                  </text:list-item>
                  <text:list-item text:style-override="id1-3-2-2-1-2-2-4-2">
                    <text:number>2.</text:number>
                    <text:p text:style-name="al">Het maximumbedrag, bedoeld in artikel 1, eerste lid, onderdeel c, onder 3, van de Verordening kwijtschelding gemeentelijke belastingen 2023 bedraagt <text:span text:style-name="nadrukvet">€ 57,40</text:span> per belastingjaar.</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de dag na die van de bekendmaking.</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Lochem op 7 april 2025</text:p>
          </text:section>
          <text:section text:name="ondertekening_id1-3-2-3-2">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ondertekening_naam">
            <text:span text:style-name="voornaam">P.</text:span>
            <text:span text:style-name="achternaam">de Boer</text:span>
          </text:span></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ondertekening_naam">
            <text:span text:style-name="voornaam"> S.W. </text:span>
            <text:span text:style-name="achternaam">van 't Erve</text:span>
          </text:span></text:p>
          </text:section>
        </text:section>
        <text:section text:name="bijlage_id1-3-2-4" text:style-name="bijlage">
          <text:p text:style-name="bijlage_top"/>
          <text:p text:style-name="hoofdstuk_kop"><text:span text:style-name="label">Toelichting </text:span> <text:span text:style-name="nr">1e</text:span> Wijziging Verordening afvalstoffenheffing 2025</text:p>
          <text:p text:style-name="al">Deze wijziging moet in samenhang met de 2e wijziging van de Verordening Kwijtschelding 2023 worden gelezen. Bij de vaststelling van de verordeningen 2025 is voor de afvalstoffenheffing abusievelijk geen maximumbedrag aan kwijtschelding voor diftar opgenomen. Dat wordt hersteld met deze beide wijzigingen. Het maximumbedrag van de kwijt te schelden diftar staat in de Verordening afvalstoffenheffing. Het voordeel is dat alle bedragen in de tarieventabel van één verordening staan. Dat zorgt ervoor dat we de maximumbedragen niet over het hoofd zien bij toekomstige wijzigingen van de tarieven.</text:p>
          <text:p text:style-name="al">De maximumbedragen zijn de bedragen uit 2024, verhoogd met de indexatie waarmee de tarieven diftar zijn verhoogd.</text:p>
          <text:p text:style-name="al"/>
          <text:p text:style-name="al">De regels rondom de kwijtschelding zelf staan in de Verordening Kwijtschelding 2023. Daar staat een verwijzing naar deze verordening voor wat betreft de maximumbedragen.</text:p>
          <text:p text:style-name="al"/>
          <text:p text:style-name="al">Tevens is van de gelegenheid gebruik gemaakt om een omissie in de aanhef van deze verordening te herstellen. In de verwijzing ontbraken de woorden , van de Gemeentewet. Dat wordt nu hersteld. Overigens kon er geen misverstand bestaan over die verwijzing. Er was immers een hyperlink aangemaakt die naar het juiste wetsartikel doorlin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5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33 van de Wet milieubeheer]|[1.0:c:BWBR0003245&amp;artikel=15.33&amp;g=2018-07-01</meta:user-defined>
    <meta:user-defined meta:name="OVERHEIDop.referentienummer">2008480</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5-04-25</meta:user-defined>
    <meta:user-defined meta:name="DCTERMS.W3CDTF/OVERHEIDop.jaargang">2025</meta:user-defined>
    <meta:user-defined meta:name="OVERHEIDop.publicationIssue">182594</meta:user-defined>
    <meta:user-defined meta:name="OVERHEIDop.betreftRegeling">CVDR727992_2</meta:user-defined>
    <meta:user-defined meta:name="xs:date/OVERHEIDop.startdatum">2025-04-26</meta:user-defined>
    <meta:user-defined meta:name="OVERHEIDop.GmbID/DC.identifier">gmb-2025-182594</meta:user-defined>
    <meta:user-defined meta:name="OVERHEIDop.versieInformatie"/>
  </office:meta>
</office:document-meta>
</file>