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rpsweg 121, Hoornaar, zaaknummer OMG-2025-06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633-20-01
- Bouwen, Art.5.1,  kenmerk:OMG-2025-0633-28-01</text:p>
            <text:p text:style-name="common-al">Voor het: verbouwen van een woning</text:p>
            <text:p text:style-name="common-al"/>
            <text:p text:style-name="common-al">
            <text:span text:style-name="nadrukvet">Locatie: Dorpsweg 121, Hoornaar</text:span>
          </text:p>
            <text:p text:style-name="common-al">Datum ontvangst: 23 april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8258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8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8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633</meta:user-defined>
    <meta:user-defined meta:name="DCTERMS.abstract">Gemeente - aanvr. beschikking behandelen - verbouwen van een woning - Dorpsweg 121, Hoornaar</meta:user-defined>
    <dc:language>nl</dc:language>
    <meta:user-defined meta:name="OVERHEIDop.locatietype/OVERHEIDop.gebiedsmarkering">Adres</meta:user-defined>
    <meta:user-defined meta:name="DC.title">Gemeente Molenlanden, ingediende aanvraag omgevingsvergunning Dorpsweg 121, Hoornaar, zaaknummer OMG-2025-0633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589</meta:user-defined>
    <meta:user-defined meta:name="OVERHEIDop.GmbID/DC.identifier">gmb-2025-182589</meta:user-defined>
    <meta:user-defined meta:name="OVERHEIDop.versieInformatie"/>
  </office:meta>
</office:document-meta>
</file>