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80 jaar vrijheid, op maandag 5 mei 2025, Pompplein en Voorstraat Egmond aan Zee, verzenddatum 23 april 2025 (Z2025-00001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5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19</meta:user-defined>
    <meta:user-defined meta:name="DCTERMS.abstract">evenementenvergunning 5 mei 80 jaar vrijheid Egmond aan ZeePompplein, voorstraat Egmond aan Zee, verzenddatum 23 april 2025 (Z2025-00001219)</meta:user-defined>
    <dc:language>nl</dc:language>
    <meta:user-defined meta:name="OVERHEIDop.locatietype/OVERHEIDop.gebiedsmarkering">Punt</meta:user-defined>
    <meta:user-defined meta:name="DC.title">Gemeente Bergen, verleende evenementenvergunning 80 jaar vrijheid, op maandag 5 mei 2025, Pompplein en Voorstraat Egmond aan Zee, verzenddatum 23 april 2025 (Z2025-00001219)</meta:user-defined>
    <meta:user-defined meta:name="DCTERMS.W3CDTF/DCTERMS.available">2025-04-25</meta:user-defined>
    <meta:user-defined meta:name="DCTERMS.W3CDTF/OVERHEIDop.jaargang">2025</meta:user-defined>
    <meta:user-defined meta:name="OVERHEIDop.publicationIssue">182586</meta:user-defined>
    <meta:user-defined meta:name="OVERHEIDop.GmbID/DC.identifier">gmb-2025-182586</meta:user-defined>
    <meta:user-defined meta:name="OVERHEIDop.versieInformatie"/>
  </office:meta>
</office:document-meta>
</file>