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herbouwen van een vakantiewoning, Orchis 15, 1787 CA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Orchis 15, 1787 CA Julianadorp, voor het herbouwen van een vakantiewoning</text:p>
            <text:p text:style-name="common-al">Verzenddatum: 23 april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258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8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8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025-02-0098</meta:user-defined>
    <meta:user-defined meta:name="DCTERMS.abstract">herbouwen van een vakan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oor het herbouwen van een vakantiewoning, Orchis 15, 1787 CA Julianadorp</meta:user-defined>
    <meta:user-defined meta:name="DCTERMS.W3CDTF/DCTERMS.available">2025-04-25</meta:user-defined>
    <meta:user-defined meta:name="DCTERMS.W3CDTF/OVERHEIDop.jaargang">2025</meta:user-defined>
    <meta:user-defined meta:name="OVERHEIDop.publicationIssue">182584</meta:user-defined>
    <meta:user-defined meta:name="OVERHEIDop.GmbID/DC.identifier">gmb-2025-182584</meta:user-defined>
    <meta:user-defined meta:name="OVERHEIDop.versieInformatie"/>
  </office:meta>
</office:document-meta>
</file>