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anvraag formulier brandveilig gebruik - NIET REGULIER, aan Berg en Dalseweg 40, 6521JJ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5 ontving de gemeente een melding brandveilig gebruik voor aan Berg en Dalseweg 40-42, 6521JJ Nijmegen. De melding is geregistreerd onder kenmerk Z2025-00003897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258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8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8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3897</meta:user-defined>
    <meta:user-defined meta:name="DCTERMS.abstract">Betreft: Melding op locatie Berg en Dalseweg 40, 6521JJ Nijmegen</meta:user-defined>
    <dc:language>nl</dc:language>
    <meta:user-defined meta:name="OVERHEIDop.locatietype/OVERHEIDop.gebiedsmarkering">Vlak</meta:user-defined>
    <meta:user-defined meta:name="DC.title">Melding Aanvraag formulier brandveilig gebruik - NIET REGULIER, aan Berg en Dalseweg 40, 6521JJ Nijmeg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580</meta:user-defined>
    <meta:user-defined meta:name="OVERHEIDop.GmbID/DC.identifier">gmb-2025-182580</meta:user-defined>
    <meta:user-defined meta:name="OVERHEIDop.versieInformatie"/>
  </office:meta>
</office:document-meta>
</file>