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78008-2025 </text:p>
      <text:section text:name="regeling_id1-3-2" text:style-name="regeling">
        <text:section text:name="aanhef_id1-3-2-1" text:style-name="aanhef">
          <text:section text:name="afkondiging_id1-3-2-1-1" text:style-name="afkondiging">
            <text:p text:style-name="afkondiging_top"/>
            <text:p text:style-name="al">
            <text:span text:style-name="nadrukvet">Marconistraat,</text:span>
            <text:span text:style-name="nadrukvet"> Edisonstraat</text:span>: aanwijzing stopverbod (doorgetrokken gele streep)</text:p>
            <text:p text:style-name="al"/>
            <text:p text:style-name="al">Op de Marconistraat en de Edisonstraat, nabij de aansluiting met de Nieuwe Broekweg, wordt door middel van doorgetrokken gele strepen een stopverbod ingesteld.</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bedrijventerrein Gouwestroom vanaf de Nieuwe Broekweg ontsloten wordt via de Edisonstraat en de Marconistraat;</text:p>
            <text:p text:style-name="common-al"/>
            <text:p text:style-name="common-al">dat deze straten in twee richtingen worden bereden;</text:p>
            <text:p text:style-name="common-al"/>
            <text:p text:style-name="common-al">dat ondernemers en de gebiedsmanager van bedrijventerrein Gouwestroom hebben aangegeven dat er veel hinder is van stilstaande vrachtwagens direct bij de ingang van het bedrijventerrein komende vanaf de Nieuwe Broekweg;</text:p>
            <text:p text:style-name="common-al"/>
            <text:p text:style-name="common-al">dat de in-/uitgang van het bedrijventerrein aan de Nieuwe Broekweg smal en onoverzichtelijk is, en dat stilstaande auto’s en vrachtwagens de doorgang belemmeren en gevaarlijke situaties opleveren;</text:p>
            <text:p text:style-name="common-al"/>
            <text:p text:style-name="common-al">dat een vrije doorgang van politie, brandweer en ambulance altijd verzekerd moet zijn;</text:p>
            <text:p text:style-name="common-al"/>
            <text:p text:style-name="common-al">dat het daarom wenselijk is om het stilstaan en parkeren te verbieden op de Edisonstraat en de Marconistraat nabij de ontsluiting via de Nieuwe Broekweg, zoals op bijgaande tekening is aangegeven; </text:p>
            <text:p text:style-name="common-al"/>
            <text:p text:style-name="common-al">dat stilstaan en parkeermogelijkheden veelal op eigen terrein aanwezig zijn en er ook voldoende mogelijkheden zijn op de overige weggedeelten van het bedrijventerrein;</text:p>
            <text:p text:style-name="common-al"/>
            <text:p text:style-name="common-al">dat het in verband met de in artikel 2 van de Wegenverkeerswet genoemde belangen, te weten het verzekeren van de veiligheid op de weg, het zoveel mogelijk waarborgen van de vrijheid van  het verkeer en het voorkomen van door het verkeer veroorzaakte overlast, hinder of schade, noodzakelijk wordt geacht het in het dictum genoemde besluit te nemen;</text:p>
            <text:p text:style-name="common-al"/>
            <text:p text:style-name="common-al">Overwegende voorts dat deze maatregel de leefbaarheid bevorderd door vermindering van hinder en overlast;</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een positief advies heeft uitgebrach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text:p>
            <text:p text:style-name="common-al"/>
            <text:p text:style-name="common-al">
            <text:span text:style-name="nadrukvet">BESLUITEN:</text:span>
          </text:p>
            <text:p text:style-name="common-al"/>
            <text:p text:style-name="common-al">door het aanbrengen van gele doorgetrokken strepen als bedoeld in artikel 23 lid 1 onder g van het Reglement verkeersregels en verkeerstekens 1990, het stilstaan te verbieden op de gedeelten van de Marconistraat en de Edisonstraat, zoals aangegeven op bijgaande tekening.</text:p>
            <text:p text:style-name="common-al"/>
            <text:p text:style-name="common-al"/>
            <text:p text:style-name="common-al">GOUDA, 23 april 2025</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Bijlag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30 april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5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Marconistraat, Ediso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378008-2025</meta:user-defined>
    <meta:user-defined meta:name="DCTERMS.abstract">Op de Marconistraat en de Edisonstraat, nabij de aansluiting met de Nieuwe Broekweg, wordt door middel van doorgetrokken gele strepen een stopverbod ingesteld.</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1378008-2025</meta:user-defined>
    <meta:user-defined meta:name="DCTERMS.W3CDTF/DCTERMS.available">2025-04-30</meta:user-defined>
    <meta:user-defined meta:name="OVERHEIDop.externeBijlage">locatie tekening|exb-2025-15601</meta:user-defined>
    <meta:user-defined meta:name="DCTERMS.W3CDTF/OVERHEIDop.jaargang">2025</meta:user-defined>
    <meta:user-defined meta:name="OVERHEIDop.publicationIssue">182578</meta:user-defined>
    <meta:user-defined meta:name="OVERHEIDop.GmbID/DC.identifier">gmb-2025-182578</meta:user-defined>
    <meta:user-defined meta:name="OVERHEIDop.versieInformatie"/>
  </office:meta>
</office:document-meta>
</file>